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774/2024 PODER JUDICIÁRIO DA UNIÃO TRIBUNAL REGIONAL DO TRABALHO DA 18ª REGIÃO GABINETE DA PRESIDÊNCIA DIRETORIA-GERAL SECRETARIA DE ORÇAMENTO E FINANÇAS Altera o Anexo I da Portaria TRT 18ª GP/DG nº 1593 /2023, que dispõe sobre a concessão de diárias, a aquisição de passagens aéreas e o ressarcimento de despesas realizadas com outros meios de transporte, no âmbito do Tribunal Regional do Trabalho da 18ª Região. O DESEMBARGADOR-PRESIDENTE DO TRIBUNAL REGIONAL DO TRABALHO DA 18ª REGIÃO, no uso de suas atribuições legais e regimentais, tendo em vista o que consta do Processo Administrativo PROAD nº 11.141/2023, CONSIDERANDO o disposto na Instrução Normativa nº 291, de 22 de fevereiro de 2024, que dispõe sobre a concessão de passagens e diárias no Supremo Tribunal Federal; CONSIDERANDO o disposto na Lei nº 14.520, de 9 de janeiro de 2023, que altera o valor do subsídio mensal de Ministro do Supremo Tribunal Federal, o qual é utilizado como base para definição dos limites máximos de diárias no âmbito da Justiça do Trabalho; e CONSIDERANDO a necessidade de atualizar a norma que regulamenta a concessão, e diárias, a aquisição de passagens aéreas e o reembolso de despesas com transporte no âmbito do Tribunal Regional do Trabalho da 18ª Região, RESOLVE: Art. 1º Alterar o Anexo I da que passa Portaria TRT 18ª GP/DG nº 1593/2023, a vigorar conforme tabela a seguir: PORTARIA TRT 18ª Nº 774/2024 Fonte: Diário Eletrônico da Justiça do Trabalho: Caderno Administrativo [do] Tribunal Regional do Trabalho da 18ª Região, Brasília, DF, n. 3931, 14 mar. 2024. ANEXO I – TABELA DE DIÁRIAS DE DESEMBARGADORES, JUÍZES E SERVIDORES CARGO VALOR UNITÁRIO (em R$) Deslocamentos para cidades sedes de TRT ou exterior Deslocamentos para demais localidades no país Desembargador do Trabalho 1.393,60 1.114,88 Juiz Titular de Vara do Trabalho e Juiz do Trabalho Substituto 1.320,26 1.056,20 Analista Judiciário ou ocupante de Cargo em Comissão 806,82 645,46 Técnico Judiciário, Auxiliar Judiciário ou ocupante de Função Comissionada 660,13 528,10 Art. 2° Esta Portaria entra em vigor na data de sua publicação, com efeitos retroativos a partir de 23 de fevereiro de 2024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3-19T08:44:12.849000000</dc:date>
    <meta:editing-cycles>16</meta:editing-cycles>
    <meta:editing-duration>PT29M</meta:editing-duration>
    <meta:document-statistic meta:table-count="0" meta:image-count="0" meta:object-count="0" meta:page-count="1" meta:paragraph-count="1" meta:word-count="368" meta:character-count="2343" meta:non-whitespace-character-count="1974"/>
    <meta:template xlink:type="simple" xlink:actuate="onRequest" xlink:title="" xlink:href="../../../2022/2022_Portaria/Port_2022_3313.odt/Normal"/>
  </office:meta>
</office:document-meta>
</file>