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11/2024 Altera, do Tribunal Pleno, a ad referendum Resolução Administrativa TRT 18ª nº 57/2022, que e stabelece as denominações, a classificação e os requisitos para o exercício, em caráter titular ou em substituição, dos cargos em comissão e das funções comissionadas no âmbito do Tribunal Regional do Trabalho da 18ª Região. O DESEMBARGADOR-PRESIDENTE DO TRIBUNAL REGIONAL DO TRABALHO DA 18ª REGIÃO, no uso de suas atribuições legais e regimentais, tendo em vista o que consta do Processo Administrativo PROAD nº 2323/2022, CONSIDERANDO as inúmeras dificuldades técnicas de implementação do Painel de BI, referente ao monitoramento de horas de capacitação dos(as) servidores(as) ocupantes de cargos em comissão de natureza gerencial/direção e de funções comissionadas de natureza gerencial, previstas no art. 4º da Resolução Administrativa TRT 18ª nº 57/2022; CONSIDERANDO que, em relação ao cômputo dos cursos previstos na Resolução Administrativa nº 57/2022, a competência para registro é da Escola Judicial deste Tribunal, por meio da Divisão de Formação e Desenvolvimento, RESOLVE, do Tribunal Pleno: ad referendum Art. 1º Alterar o art. 4º, caput e §§ 1º, 2º, 3º e 4º da Resolução Administrativa trt 18ª nº 57/2022, de 10 de junho de 2022, que passam a vigorar com a seguinte redação: “Art. 4º Os(as) servidores(as) ocupantes de cargos em comissão de natureza gerencial/direção e de funções comissionadas de natureza gerencial deverão comprovar a realização de, no mínimo, 30 (trinta) horas em cursos de desenvolvimento gerencial que serão homologados pela Escola Judicial. PORTARIA TRT 18ª Nº 211/2024 Fonte: Diário Eletrônico da Justiça do Trabalho: Caderno Administrativo [do] Tribunal Regional do Trabalho da 18ª Região, Brasília, DF, n. 3899/2024, 29 jan. 2024. § 1º Os cursos válidos para finalidade prevista neste artigo constarão, anualmente, no rol de treinamentos contidos no Programa de Desenvolvimento Gerencial do Plano Anual de Capacitação. § 2º Os cursos de desenvolvimento gerenciais, não contidos no Plano Anual de Capacitação, poderão ser homologados para fins do adicional de quali ficação. § 3º O quantitativo de horas previsto no caput deverá ser comprovado conforme as situações descritas na tabela do Anexo III desta Resolução. § 4º Não será alterado o termo final para comprovação das horas previstas no caput, nas seguintes hipóteses: I - alteração da nomenclatura da função comissionada de natureza gerencial ou do cargo em comissão de natureza gerencial/direção; e II - exercício em outra função comissionada de natureza gerencial ou em outro cargo em comissão de natureza gerencial/direção, sem descontinuidade da anterior.” Art. 2º Acrescentar os §§ 5º e 6º ao art. 4º da Resolução Administrativa TRT 18ª nº 57/2022, de 10 de junho de 2022, nos seguintes termos: “Art. 4º …………………………………………………………………... ……………………………………………………………………………. § 5º Expirados os termos finais para a realização dos cursos gerenciais, descritos no Anexo III desta Resolução, o(a) servidor(a) que não tenha obtido o quantitativo necessário de horas será dispensado(a)/exonerado(a) da função comissionada/cargo em comissão, bem como ficará impedido(a) de exercer qualquer função comissionada ou cargo em comissão pelo período de 6 (seis) meses. § 6º O Anexo III desta Resolução deverá ser atualizado para o biênio 2026- 2027 pela Secretaria de Gestão de Pessoas em novembro de 2025.” Art. 3º Alterar o artigo 17, caput, da Resolução Administrativa nº 57/2022, de 10 de junho de 2022, que passa a vigorar com a seguinte redação: “Art. 17. O(a) substituto(a) deverá preencher os mesmos requisitos necessários ao provimento da função comissionada de natureza gerencial ou do cargo em comissão de direção ou de chefia.” Fonte: Diário Eletrônico da Justiça do Trabalho: Caderno Administrativo [do] Tribunal Regional do Trabalho da 18ª Região, Brasília, DF, n. 3899/2024, 29 jan. 2024. Art. 4º Acrescentar o Anexo III à Resolução Administrativa nº 57/2022, de 10 de junho de 2022, nos seguintes termos: “Anexo III Situações (Biênio 2024-2025) Período para a realização das 30 horas de cursos gerenciais Termo inicial Termo final 1 Servidor em exercício na FC/CJ gerencial/direção antes de 01/01 /2024 01/01/2024 31/12/2025 2 Servidor designado/nomeado para FC/CJ gerencial/direção no período de 01/01/2024 a 31/12/2024 01/01/2024 ou a data de exercício na FC/CJ 31/12/2025 3 Servidor designado/nomeado para FC/CJ gerencial/direção no período de 01/01/2025 a 31/12/2025 01/01/2025 ou a data de exercício na FC/CJ 31/12/2026 Art. 5º Esta Portaria entra em vigor na data de sua publicação. Publique-se no Diário Eletrônico da Justiça do Trabalho. (assinado <text:soft-page-break/>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3-20T13:27:43.575000000</dc:date>
    <meta:editing-cycles>18</meta:editing-cycles>
    <meta:editing-duration>PT31M34S</meta:editing-duration>
    <meta:document-statistic meta:table-count="0" meta:image-count="0" meta:object-count="0" meta:page-count="2" meta:paragraph-count="1" meta:word-count="722" meta:character-count="4765" meta:non-whitespace-character-count="4043"/>
    <meta:template xlink:type="simple" xlink:actuate="onRequest" xlink:title="" xlink:href="../../../2022/2022_Portaria/Port_2022_3313.odt/Normal"/>
  </office:meta>
</office:document-meta>
</file>