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95/2024 PODER JUDICIÁRIO DA UNIÃO TRIBUNAL REGIONAL DO TRABALHO DA 18ª REGIÃO GABINETE DA PRESIDÊNCIA SECRETARIA DE GESTÃO DE PESSOAS Altera o art. 12 da Portaria TRT 18ª GP/SGPe nº 1087 /2022, de 17 de junho de 2022, que reformula o Recadastramento Anual de Informações Funcionais – Raif, para transformar o parágrafo único em § 1º e acrescentar o § 2º ao mencionado dispositivo. O DESEMBARGADOR-PRESIDENTE DO TRIBUNAL REGIONAL DO TRABALHO DA 18ª REGIÃO, no uso de suas atribuições legais e regimentais, tendo em vista o que consta do Processo Administrativo PROAD nº 14.582/2023, CONSIDERANDO a necessidade de conferir maior efetividade às prescrições da Lei 13.146/2015, que institui a Lei Brasileira de Inclusão da Pessoa com Deficiência (Estatuto da Pessoa com Deficiência), em especial no tocante à inclusão da pessoa com deficiência no ambiente de trabalho; e CONSIDERANDO a Resolução CNJ nº 401, de 16 de junho de 2021, que dispõe sobre o desenvolvimento de diretrizes de acessibilidade e inclusão de pessoas com deficiência nos órgãos do Poder Judiciário e de seus serviços auxiliares, e regulamenta o funcionamento de unidades de acessibilidade e inclusão, RESOLVE: Art. 1º Alterar o art. 12 da Portaria TRT 18ª GP/SGPE nº 1087/2022, de 17 de junho de 2022, que reformula o Recadastramento Anual de Informações Funcionais – Raif, para transformar o parágrafo único em § 1º e acrescentar o § 2º, com a seguinte redação: “Art. 12 ……..………………………………………………………………………. § 1º Os documentos indicados nos artigos 7º, 8º, incisos III, IV e V, e 10 desta Portaria serão exigidos anualmente ou a cada 2 (dois) anos, a critério da Administração. § 2º Os magistrados(as) e servidores(as) com deficiência, durante a realização do Raif, poderão atualizar as informações referentes à sua deficiência, bem como registrar sugestões ou adaptações referentes à sua plena inclusão no ambiente de trabalho.” PORTARIA TRT 18ª Nº 195/2024 Fonte: Diário Eletrônico da Justiça do Trabalho: Caderno Administrativo [do] Tribunal Regional do Trabalho da 18ª Região, Brasília, DF, n. 3897/2024, 26 jan. 2024.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897/2024, 26 jan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4-04T09:59:00.074000000</dc:date>
    <meta:editing-cycles>22</meta:editing-cycles>
    <meta:editing-duration>PT41M50S</meta:editing-duration>
    <meta:document-statistic meta:table-count="0" meta:image-count="0" meta:object-count="0" meta:page-count="1" meta:paragraph-count="1" meta:word-count="387" meta:character-count="2494" meta:non-whitespace-character-count="2105"/>
    <meta:template xlink:type="simple" xlink:actuate="onRequest" xlink:title="" xlink:href="../../../2022/2022_Portaria/Port_2022_3313.odt/Normal"/>
  </office:meta>
</office:document-meta>
</file>