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Nº 1019/2024 PODER JUDICIÁRIO DA UNIÃO TRIBUNAL REGIONAL DO TRABALHO DA 18ª REGIÃO GABINETE DA PRESIDÊNCIA DIRETORIA-GERAL SECRETARIA DE ORÇAMENTO E FINANÇAS Altera o art. 8º da Portaria TRT 18ª GP/DG nº 1593 /2023, que dispõe sobre a concessão de diárias, a aquisição de passagens aéreas e o ressarcimento de despesas realizadas com outros meios de transporte, no âmbito do Tribunal Regional do Trabalho da 18ª Região.               O DESEMBARGADOR-PRESIDENTE DO TRIBUNAL REGIONAL DO TRABALHO DA 18ª REGIÃO, no uso de suas atribuições legais e regimentais, tendo em vista o que consta do Processo Administrativo PROAD nº 11.141/2023,                CONSIDERANDO o disposto no Ato CSJT.GP.SG.SEJUR nº 28, de 3 de abril de 2024, publicado em 4 de abril de 2024 no DEJT nº 3.943/2024, no qual se altera a Resolução CSJT nº 124/2013; e           CONSIDERANDO a necessidade de atualizar a norma que regulamenta a concessão, e diárias, a aquisição de passagens aéreas e o reembolso de despesas com transporte no âmbito do Tribunal Regional do Trabalho da 18ª Região,                 RESOLVE:             Art. 1º Alterar o caput do art. 8º da Portaria TRT 18ª GP/DG nº 1593/2023, que passa a vigorar com a seguinte redação: Art. 8º O servidor que se afastar da localidade de exercício acompanhando magistrado, para prestar-lhe assistência direta que exija acompanhamento integral e hospedagem no mesmo local, fará jus a diária correspondente a PORTARIA TRT 18ª Nº 1019/2024 Fonte: Diário Eletrônico da Justiça do Trabalho: Caderno Administrativo [do] Tribunal Regional do Trabalho da 18ª Região, Brasília, DF, n. 3946, 09 abr. 2024. 60% (sessenta por cento) do valor da diária percebida pelo magistrado acompanhado, ressalvada a situação mais vantajosa.           Art. 2° Esta Portaria entra em vigor na data de sua publicação, com efeitos retroativos a partir de 4 de abril de 2024.                 Publique-se no Diário Eletrônico da Justiça do Trabalho. (assinado eletronicamente) GERALDO RODRIGUES DO NASCIMENTO Desembargador-Presidente TRT 18ª Região Fonte: Diário Eletrônico da Justiça do Trabalho: Caderno Administrativo [do] Tribunal Regional do Trabalho da 18ª Região, Brasília, DF, n. 3946, 09 abr. 202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4-11T11:06:02.888000000</dc:date>
    <meta:editing-cycles>25</meta:editing-cycles>
    <meta:editing-duration>PT43M32S</meta:editing-duration>
    <meta:document-statistic meta:table-count="0" meta:image-count="0" meta:object-count="0" meta:page-count="1" meta:paragraph-count="1" meta:word-count="337" meta:character-count="2226" meta:non-whitespace-character-count="1796"/>
    <meta:template xlink:type="simple" xlink:actuate="onRequest" xlink:title="" xlink:href="../../../2022/2022_Portaria/Port_2022_3313.odt/Normal"/>
  </office:meta>
</office:document-meta>
</file>