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767/2024 PODER JUDICIÁRIO DA UNIÃO TRIBUNAL REGIONAL DO TRABALHO DA 18ª REGIÃO GABINETE DA PRESIDÊNCIA SECRETARIA GESTÃO DE PESSOAS Altera a estrutura e os quadros de lotação e de funções comissionadas e cargos em comissão de unidades do Tribunal Regional do Trabalho da 18ª Região. O DESEMBARGADOR-PRESIDENTE DO TRIBUNAL REGIONAL DO TRABALHO DA 18ª REGIÃO, no uso de suas atribuições legais e regimentais, tendo em vista o que consta do Processo Administrativo PROAD nº 5.880/2024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. 37 da Constituição Federal; CONSIDERANDO o disposto no art.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e CONSIDERANDO o disposto na Resolução Administrativa TRT 18ª nº 37/2023, que aprovou a transferência da Vara da Justiça do Trabalho de Posse para Águas Lindas de Goiás e a criação do Posto Avançado de Posse, vinculado à Vara da Justiça do Trabalho de Formosa, RESOLVE, do Tribunal Pleno: ad referendum Art. 1º Extinguir as seguintes unidades da estrutura organizacional do Tribunal: PORTARIA TRT 18ª Nº 767/2024 Fonte: Diário Eletrônico da Justiça do Trabalho: Caderno Administrativo [do] Tribunal Regional do Trabalho da 18ª Região, Brasília, DF, n. 3930, 13 mar. 2024. I – Assessoria Jurídica da Secretaria-Geral Judiciária; II – Divisão de Formação e Desenvolvimento; III – Seção de Administração do E-Gestão; e IV – Coordenadoria de Estatística. Art. 2º Criar, na forma do Anexo desta Portaria, as seguintes unidades na estrutura organizacional do Tribunal: I – Divisão de Planejamento e Acompanhamento das Ações Educacionais, integrante da Escola Judicial; II – Divisão de Capacitação de Magistrados e Servidores, integrante da Escola Judicial; III – Divisão de Gestão e Ciência de Dados, integrante da Secretaria de Governança de Dados; VII – Secretaria de Governança de Dados, integrante da Secretaria-Geral de Governança e Gestão Estratégica; e VIII – Seção de Cultura, integrante da Coordenadoria de Comunicação Social. Art. 3º Extinguir os seguintes cargos em comissão do respectivo Quadro do Tribunal: I – 1 (um) cargo em comissão de Diretor do Cejusc Digital, código TRT 18ª CJ-1, do Centro Judiciário de Métodos Consensuais de Solução de Disputas- Cejusc Digital JT 18; II – 1 (um) cargo em comissão de Assessor-Chefe II, código TRT 18ª CJ-2, da Assessoria Jurídica da Secretaria-Geral Judiciária; III – 1 (um) cargo em comissão de Diretor de Divisão, código TRT 18ª CJ-1, da Divisão de Formação e Desenvolvimento; IV – 1 (um) cargo em comissão de Assessor III, código TRT 18ª CJ-3, da Secretaria-Geral da Presidência; e V – 1 (um) cargo em comissão de Coordenador de Estatística, código TRT 18ª CJ-2, da Coordenadoria de Estatística. Art. 4º Criar os seguintes cargos em comissão no respectivo Quadro do Tribunal: Fonte: Diário Eletrônico da Justiça do Trabalho: Caderno Administrativo [do] Tribunal Regional do Trabalho da 18ª Região, Brasília, DF, n. 3930, 13 mar. 2024. I – 1 (um) cargo em comissão de Assessor I, código TRT 18ª CJ-1, na Secretaria-Executiva da Secretaria-Geral da Presidência; II – 1 (um) cargo em comissão de Diretor de Secretaria, código TRT 18ª CJ-3, no Centro Judiciário de Métodos Consensuais de Solução de Disputas – Cejusc Digital JT 18; III – 1 (um) cargo em comissão de Secretário-Geral Judiciário Adjunto, código TRT 18ª CJ3, na Secretaria-Geral Judiciária; IV – 1 (um) cargo em comissão de Diretor de Divisão, código TRT 18ª CJ-1, na Divisão de Planejamento e Acompanhamento das Ações Educacionais; V – 1 (um) cargo em comissão de Diretor de Divisão, código TRT 18ª CJ-1, na Divisão de Capacitação de Magistrados e Servidores; VI – 1 (um) cargo em comissão de Secretário-Geral da Presidência Adjunto, código TRT 18ª CJ-3, na Secretaria-Geral da Presidência; VII – 1 (um) cargo em comissão de Diretor de Divisão, código TRT 18ª CJ-1, na Divisão de Gestão e Ciência de Dados; e VIII – 1 (um) cargo em comissão de Diretor de Secretaria, código TRT 18ª CJ-3, na Secretaria de Governança de Dados. Art. 5º Extinguir as seguintes funções comissionadas no respectivo Quadro do Tribunal: I – 3 (três) funções comissionadas de Assistente Administrativo, <text:soft-page-break/>código TRT 18ª FC-3, da Divisão de Formação e Desenvolvimento; II – 1 (uma) função comissionada de Chefe de Seção, código TRT 18ª FC-5, da Seção de Administração do E-Gestão; III – 1 (uma) função comissionada de Assistente, código TRT 18ª FC-2, da Diretoria-Geral; IV – 1 (uma) função comissionada de Assistente, código TRT 18ª FC-2, da Secretaria de Central de Mandados; V – 1 (uma) função comissionada de Assistente, código TRT 18ª FC-2, da Coordenação de Informações Funcionais; VI – 1 (uma) função comissionada de Assistente, código TRT 18ª FC-2, da Assessoria Jurídica da Secretaria-Geral Judiciária; VII – 1 (uma) função comissionada de Assistente Administrativo, código TRT 18ª FC-3, da Coordenadoria de Comunicação Social; e Fonte: Diário Eletrônico da Justiça do Trabalho: Caderno Administrativo [do] Tribunal Regional do Trabalho da 18ª Região, Brasília, DF, n. 3930, 13 mar. 2024. VIII – 1 (uma) função comissionada de Assistente, código TRT 18ª FC-2, da Divisão de Desenvolvimento de Pessoas. Art. 6º Criar as seguintes funções comissionadas no respectivo Quadro do Tribunal: I – 1 (uma) função comissionada de Assistente de Conciliação, código TRT 18ª FC-4, no Centro Judiciário de Métodos Consensuais de Solução de Disputas – CEJUSC 1º GRAU; II – 1 (uma) função comissionada de Assistente de Juiz, código TRT 18ª FC-5, na Secretaria do Juízo de Execução; III– 1 (uma) função comissionada de Assistente Administrativo, código TRT 18ª FC-3, na Divisão de Capacitação de Magistrados e Servidores; IV – 1 (uma) função comissionada de Assistente Administrativo, código TRT 18ª FC-3, na Divisão de Planejamento e Acompanhamento das Ações Educacionais; V – 1 (uma) função comissionada de Assistente de Serviço, código TRT 18ª FC-4, na Secretaria-Geral da Presidência; VI – 1 (uma) função comissionada de Assistente Administrativo, código TRT 18ª FC-3, na na Secretaria-Executiva da Secretaria-Geral da Presidência; VII – 1 (uma) função comissionada de Chefe de Seção, código TRT 18ª FC-5, na Seção de Cultura; VIII – 1 (uma) função comissionada de Assistente, código TRT 18ª FC-2, na SecretariaGeral Judiciária; e IX – 1 (uma) função comissionada de Assistente Administrativo, código TRT 18ª FC-3, na Divisão de Desenvolvimento de Pessoas. Art. 7º Alterar o quadro de lotação das seguintes unidades: I – Divisão de Execução de Procedimentos Licitatórios, de 7 para 6 servidores; II – Divisão de Planejamento e Aquisições, de 11 para 12 servidores; III – Secretaria de Material e Logística, de 3 para 2 servidores; IV – Divisão de Material e Patrimônio, de 8 para 9 servidores; V – Secretaria de Orçamento e Finanças, de 2 para 1 servidor; Fonte: Diário Eletrônico da Justiça do Trabalho: Caderno Administrativo [do] Tribunal Regional do Trabalho da 18ª Região, Brasília, DF, n. 3930, 13 mar. 2024. VI – Seção de Apoio da Secretaria de Orçamento e Finanças, de 2 para 1 servidor; VII – Coordenadoria de Contabilidade, de 7 para 6 servidores; VIII – Divisão de Administração Orçamentária e Financeira, de 5 para 6 servidores; IX – Secretaria de Auditoria, de 8 para 9 servidores; X – Secretaria de Recurso de Revista, de 21 para 23 servidores; e XI - Centro Judiciário de Métodos Consensuais de Solução de Disputas – CEJUSC 1º GRAU, de 22 para 23 servidores. Art. 8º A reorganização dos cargos em comissão e das funções comissionadas de que trata esta Portaria não implicará aumento de despesa, restando, ainda, saldo residual, nos termos do quadro abaixo. Demonstrativo de Despesas - Criação de Função Comissionada Extinção Criação FC/Nível Nº de FC Valor Total FC/Nível Nº de FC Valor Total FC6 0 R$ 3.452,10 R$ 0,00 FC6 0 R$ 3.452,10 R$ 0,00 FC5 1 R$ 2.508,30 R$ 2.508,30 FC5 2 R$ 2.508,30 R$ 5.016,60 FC4 0 R$ 2.179,66 R$ 0,00 FC4 2 R$ 2.179,66 R$ 4.359,32 FC3 4 R$ 1.549,52 R$ 6.198,08 FC3 4 R$ 1.549,52 R$ 6.198,08 FC2 5 R$ 1.331,52 R$ 6.657,60 FC2 1 R$ 1.331,52 R$ 1.331,52 Total R$ 15.363,98 Total R$ 16.905,52 Saldo residual R$ 1.620,30 Novo saldo residual (= extinção + saldo residual anterior – criação) R$ 78,76 Fonte: Diário Eletrônico da Justiça do Trabalho: Caderno Administrativo [do] Tribunal Regional do Trabalho da 18ª Região, Brasília, DF, n. 3930, 13 mar. 2024. Demonstrativo de Despesas - Criação de Cargo em Comissão Extinção Criação CJ/Nível Nº de CJ Valor Total CJ/Nível Nº de CJ Valor Total CJ4 0 R$ 10.668,41 R$ 0,00 CJ4 0 R$ 10.668,41 R$ 0,00 CJ3 1 R$ 9.450,62 R$ 9.450,62 CJ3 4 R$ 9.450,62 R$ 37.802,48 CJ2 2 R$ 8.313,37 R$ 16.626,74 CJ2 0 R$ 8.313,37 R$ 0,00 CJ1 2 R$ 6.731,35 R$ 13.462,70 CJ1 4 R$ 6.731,35 R$ 26.925,40 Total R$ 39.540,06 Total R$ 64.727,88 Saldo residual R$ 26.088,68 Novo saldo residual (= extinção + saldo residual anterior – criação) R$ 900,86 Art. 9º Alterar o Anexo da Portaria TRT 18ª GP/SGPe nº 2138/2023, de 31 de julho de 2023, que fixa os quadros de lotação, de funções comissionadas e de cargos em comissão das unidades do Tribunal, <text:soft-page-break/>conforme o Anexo desta Portaria. Art. 10. Esta Portaria entra em vigor na data de sua publicação. Publique-se no Diário Eletrônico da Justiça do Trabalho. (assinado eletronicamente) GERALDO RODRIGUES DO NASCIMENTO Desembargador-Presidente TRT 18ª Região Fonte: Diário Eletrônico da Justiça do Trabalho: Caderno Administrativo [do] Tribunal Regional do Trabalho da 18ª Região, Brasília, DF, n. 3930, 13 mar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4-03T14:47:16.093000000</dc:date>
    <meta:editing-cycles>21</meta:editing-cycles>
    <meta:editing-duration>PT41M25S</meta:editing-duration>
    <meta:document-statistic meta:table-count="0" meta:image-count="0" meta:object-count="0" meta:page-count="3" meta:paragraph-count="1" meta:word-count="1598" meta:character-count="10132" meta:non-whitespace-character-count="8481"/>
    <meta:template xlink:type="simple" xlink:actuate="onRequest" xlink:title="" xlink:href="../../../2022/2022_Portaria/Port_2022_3313.odt/Normal"/>
  </office:meta>
</office:document-meta>
</file>