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42/2024 PODER JUDICIÁRIO DA UNIÃO TRIBUNAL REGIONAL DO TRABALHO DA 18ª REGIÃO TRIBUNAL PLENO Referenda as Portarias TRT 18ª nº 923/2024, 924/2024, 925/2024, 932/2024 e 933/2024, as quais designam magistrados e magistradas para atuarem como supervisores(as) e realizarem audiências nos CEJUSCs, respectivamente, de Aparecida de Goiânia, Goiânia, DIGITAL, Rio Verde e Itumbiara, nos períodos que especificam. O PLENO DO EGRÉGIO TRIBUNAL REGIONAL DO TRABALHO DA 18ª REGIÃO, no uso das atribuições conferidas pelo artigo 13, inciso III, alínea “j”, do Regimento Interno do TRT 18ª (RA TRT18ª nº 91/2019), c/c § 2º do art. 4º da Resolução CSJT nº 155/2015, em sessão administrativa ordinária virtual realizada de 23 a 26 de abril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e tendo em vista o que consta do Processo Administrativo PROAD nº 7.305/2024 - MA nº 34/2024 (PJe - PA 0010421-86.2024.5.18.0000), por unanimidade, RESOLVE: Art. 1º Referendar as Portarias TRT 18ª nº. 923/2024, 924/2024, 925/2024, 932/2024 e 933/2024, as quais designam magistrados e magistradas para atuarem como supervisores(as) e realizarem audiências nos CEJUSCs, respectivamente, de Aparecida de Goiânia, Goiânia, CEJUSC DIGITAL, Rio Verde e Itumbiara, nos períodos nelas especificados. Art. 2º Esta Resolução Administrativa entra em vigor na data de sua publicação. Publique-se no Diário Eletrônico da Justiça do Trabalho (DEJT).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5-03T11:36:16.193000000</dc:date>
    <meta:editing-cycles>37</meta:editing-cycles>
    <meta:editing-duration>PT1H4M45S</meta:editing-duration>
    <meta:document-statistic meta:table-count="0" meta:image-count="0" meta:object-count="0" meta:page-count="1" meta:paragraph-count="1" meta:word-count="315" meta:character-count="2184" meta:non-whitespace-character-count="1869"/>
    <meta:template xlink:type="simple" xlink:actuate="onRequest" xlink:title="" xlink:href="../../../2022/2022_Portaria/Port_2022_3313.odt/Normal"/>
  </office:meta>
</office:document-meta>
</file>