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1194/2024 PODER JUDICIÁRIO DA UNIÃO TRIBUNAL REGIONAL DO TRABALHO DA 18ª REGIÃO GABINETE DA PRESIDÊNCIA SECRETARIA GESTÃO DE PESSOAS Altera os quadros de lotação, de funções comissionadas e de cargos em comissão de unidades do Tribunal Regional do Trabalho da 18ª Região. O DESEMBARGADOR-PRESIDENTE DO TRIBUNAL REGIONAL DO TRABALHO DA 18ª REGIÃO, no uso de suas atribuições legais e regimentais, tendo em vista o que consta do Processo Administrativo PROAD nº 23.041/2023, CONSIDERANDO a competência privativa dos Tribunais para organizar suas secretarias e serviços auxiliares e os dos juízos que lhes forem vinculados, nos termos do art. 96, inciso I, alínea “b”, da Constituição Federal; CONSIDERANDO os princípios da legalidade, impessoalidade, moralidade, publicidade e eficiência dos atos administrativos de que trata o art. 37 da Constituição Federal; CONSIDERANDO o disposto no art. 24 da Lei nº 11.416, de 15 de dezembro de 2006, que autoriza os órgãos do Poder Judiciário da União a fixarem em ato próprio a alocação dos cargos efetivos, das funções comissionadas e dos cargos em comissão nas unidades componentes de sua estrutura, bem como a transformarem, sem aumento de despesa, no âmbito de suas competências, as funções comissionadas e os cargos em comissão de seu quadro de pessoal; e CONSIDERANDO, ainda, a Resolução do CSJT nº 296, de 25 de junho de 2021, que dispõe sobre a padronização da estrutura organizacional e de pessoal e sobre a distribuição da força de trabalho nos órgãos da Justiça do Trabalho de primeiro e segundo graus, RESOLVE, do Tribunal Pleno: ad referendum Art. 1º Extinguir as seguintes funções comissionadas: I – 1 (uma) função comissionada de Assistente de Juiz, código TRT 18ª FC-5, do Gabinete de Juiz Auxiliar Fixo da Vara do Trabalho de Inhumas; PORTARIA TRT 18ª Nº 1194/2024 Fonte: Diário Eletrônico da Justiça do Trabalho: Caderno Administrativo [do] Tribunal Regional do Trabalho da 18ª Região, Brasília, DF, n. 3954/2024, 19 abr. 2024. II – 1 (uma) função comissionada de Assistente de Juiz, código TRT 18ª FC-5, do Gabinete de Juiz Auxiliar Fixo da Vara do Trabalho de Goianésia; e III – 1 (uma) função comissionada de Assistente de Juiz, código TRT 18ª FC-5, da Assistência dos Juízes Auxiliares do Foro de Anápolis. Art. 2º Criar 3 (três) funções comissionadas de Assistente de Juiz, código TRT 18ª FC-5, no Núcleo de Justiça 4.0 – Assistência aos Juízes Volantes. Art. 3º A reorganização das funções comissionadas de que trata esta Portaria não implicará aumento de despesa, remanescendo, ainda, saldo residual, nos termos do quadro abaixo: Demonstrativo de Despesas – Criação de Função Comissionada Extinção Criação FC/Nível Nº de FC Valor Total FC/Nível Nº de FC Valor Total FC6 0 R$ 3.452,10 R$ 0,00 FC6 0 R$ 3.452,10 R$ 0,00 FC5 3 R$ 2.508,30 R$ 7.524,90 FC5 3 R$ 2.508,30 R$ 7.524,90 FC4 0 R$ 2.179,66 R$ 0,00 FC4 0 R$ 2.179,66 R$ 0,00 FC3 0 R$ 1.549,52 R$ 0,00 FC3 0 R$ 1.549,52 R$ 0,00 FC2 0 R$ 1.331,52 R$ 0,00 FC2 0 R$ 1.331,52 R$ 0,00 Total R$ 7.524,90 Total R$ 7.524,90 Saldo residual R$ 78,76 Novo saldo residual (= extinção + saldo residual anterior – criação) R$ 78,76 Demonstrativo de Despesas – Criação de Cargo em Comissão Extinção Criação CJ/Nível Nº de CJ Valor Total CJ/Nível Nº de CJ Valor Total Fonte: Diário Eletrônico da Justiça do Trabalho: Caderno Administrativo [do] Tribunal Regional do Trabalho da 18ª Região, Brasília, DF, n. 3954/2024, 19 abr. 2024. CJ4 0 R$ 10.668,41 R$ 0,00 CJ4 0 R$ 10.668,41 R$ 0,00 CJ3 0 R$ 9.450,62 R$ 0,00 CJ3 0 R$ 9.450,62 R$ 0,00 CJ2 0 R$ 8.313,37 R$ 0,00 CJ2 0 R$ 8.313,37 R$ 0,00 CJ1 0 R$ 6.731,35 R$ 0,00 CJ1 0 R$ 6.731,35 R$ 0,00 Total R$ 0,00 Total R$ 0,00 Saldo residual R$ 900,86 Novo saldo residual (= extinção + saldo residual anterior – criação) R$ 900,86 Art. 4º Alterar o Anexo da Portaria TRT 18ª GP/SGPe nº 2138/2023, de 31 de julho de 2023, que fixa os quadros de lotação, de funções comissionadas e de cargos em comissão das unidades do Tribunal, conforme o Anexo desta Portaria. Art. 5º Esta Portaria entra em vigor na data de sua publicação. Publique-se no Diário Eletrônico da Justiça do Trabalho. (assinado eletronicamente) GERALDO RODRIGUES DO NASCIMENTO Desembargador-Presidente TRT 18ª Região Fonte: Diário Eletrônico da Justiça do Trabalho: Caderno Administrativo [do] Tribunal Regional do Trabalho da 18ª Região, Brasília, DF, n. 3954/2024, 19 abr. 2024. ANEXO VARA DO TRABALHO DE INHUMAS SECRETARIA DA VARA DO TRABALHO DE INHUMAS Quantitativo Cargos em comissão / funções comissionadas 1 CJ-3 – DIRETOR DE SECRETARIA 1 FC-6 – ASSISTENTE DE DIRETOR DE SECRETARIA 2 FC-4 – ASSISTENTE DE SECRETARIA 1 FC-2 – ASSISTENTE Total: 5 Lotação: 10 Total de funções comissionadas: 4 <text:soft-page-break/>Total de cargos em comissão: 1 GABINETE DE JUIZ TITULAR DA VARA DO TRABALHO DE INHUMAS Quantitativo Cargos em comissão / funções comissionadas 1 FC-5 – ASSISTENTE DE JUIZ Total: 1 Lotação: 1 Fonte: Diário Eletrônico da Justiça do Trabalho: Caderno Administrativo [do] Tribunal Regional do Trabalho da 18ª Região, Brasília, DF, n. 3954/2024, 19 abr. 2024. Total de funções comissionadas: 1 Total de cargos em comissão: 0 VARA DO TRABALHO DE GOIANÉSIA SECRETARIA DA VARA DO TRABALHO DE GOIANÉSIA Quantitativo Cargos em comissão / funções comissionadas 1 CJ-3 – DIRETOR DE SECRETARIA 1 FC-6 – ASSISTENTE DE DIRETOR DE SECRETARIA 2 FC-4 – ASSISTENTE DE SECRETARIA 1 FC-2 – ASSISTENTE Total: 5 Lotação: 9 Total de funções comissionadas: 4 Total de cargos em comissão: 1 GABINETE DE JUIZ TITULAR DA VARA DO TRABALHO DE GOIANÉSIA Quantitativo Cargos em comissão / funções comissionadas 1 FC-5 – ASSISTENTE DE JUIZ Total: 1 Lotação: 1 Fonte: Diário Eletrônico da Justiça do Trabalho: Caderno Administrativo [do] Tribunal Regional do Trabalho da 18ª Região, Brasília, DF, n. 3954/2024, 19 abr. 2024. Total de funções comissionadas: 1 Total de cargos em comissão: 0 ASSISTÊNCIA DOS JUÍZES AUXILIARES DO FORO DE ANÁPOLIS Quantitativo Cargos em comissão / funções comissionadas 1 FC-5 – ASSISTENTE DE JUIZ Total: 2 Lotação: 2 Total de funções comissionadas: 2 Total de cargos em comissão: 0 NÚCLEO DE JUSTIÇA 4.0 – ASSISTÊNCIA AOS JUÍZES VOLANTES Quantitativo Cargos em comissão / funções comissionadas 12 FC-5 – ASSISTENTE DE JUIZ Total: 12 Lotação: 12 Total de funções comissionadas: 12 Total de cargos em comissão: 0 Obs: O quantitativo de lotação e de funções comissionadas poderá ser acrescido ou reduzido, de acordo com o número de Juízes Volantes Regionais designados na forma do art. 4.º da Portaria TRT 18.ª SCR/NGMAG n.º 62/2022. Fonte: Diário Eletrônico da Justiça do Trabalho: Caderno Administrativo [do] Tribunal Regional do Trabalho da 18ª Região, Brasília, DF, n. 3954/2024, 19 abr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5-20T10:50:26.201000000</dc:date>
    <meta:editing-cycles>20</meta:editing-cycles>
    <meta:editing-duration>PT30M53S</meta:editing-duration>
    <meta:document-statistic meta:table-count="0" meta:image-count="0" meta:object-count="0" meta:page-count="2" meta:paragraph-count="1" meta:word-count="1091" meta:character-count="6720" meta:non-whitespace-character-count="5608"/>
    <meta:template xlink:type="simple" xlink:actuate="onRequest" xlink:title="" xlink:href="../../../2022/2022_Portaria/Port_2022_3313.odt/Normal"/>
  </office:meta>
</office:document-meta>
</file>