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40/2024 PODER JUDICIÁRIO JUSTIÇA DO TRABALHO TRIBUNAL REGIONAL DO TRABALHO DA 18ª REGIÃO GABINETE DA PRESIDÊNCIA SECRETARIA-GERAL DA PRESIDÊNCIA Acrescenta o inciso IX e o § 3º ao art. 4º, bem como a ltera o art. 7º, caput, da Portaria TRT 18ª SGP /SGGOVE nº 306/2023, que institui o Subcomitê de Solidariedade do Tribunal Regional do Trabalho da 18ª Região. O DESEMBARGADOR-PRESIDENTE DO TRIBUNAL REGIONAL DO TRABALHO DA 18ª REGIÃO, no uso de suas atribuições legais e regimentais, tendo em vista o que consta no PROAD nº 10.218/2023,Processo Administrativo CONSIDERANDO as deliberações do Subcomitê de Solidariedade, em reunião realizada no dia 17/05/2024, no sentido de que o colegiado assumirá o Programa TRT VOLUNTÁRIO e passará a ser o responsável pelo estabelecimento de critérios de destinação das doações com recursos provenientes do programa; a periodicidade das reuniões passará a ser trimestral, ocasião em que será definida a destinação dos recursos do período; e as doações poderão ser precedidas de visitas às instituições cadastradas para verificação in loco das condições da entidade e de seus assistidos, RESOLVE: Art. 1º Acrescentar o inciso IX e o § 3º ao art. 4º, bem como alterar o art. 7º, caput, da Portaria TRT 18ª SGP/SGGOVE nº 306/2023, que institui o Subcomitê de Solidariedade do Tribunal Regional do Trabalho da 18ª Região, que passam a vigorar com a seguinte redação: “Art. 4º São atribuições do Subcomitê de Solidariedade: …………………………………………………………………………………… IX – coordenar o Programa TRT VOLUNTÁRIO, instituído pela Portaria TRT 18ª GP/DG nº 1619/2017, cujo objetivo é arrecadar recursos para aplicação em programas assistenciais de ajuda a crianças, doentes e idosos carentes, observadas as disposições do normativo que instituiu o Programa. PORTARIA TRT 18ª Nº 1540/2024 Fonte: Diário Eletrônico da Justiça do Trabalho: Caderno Administrativo [do] Tribunal Regional do Trabalho da 18ª Região, Brasília, DF, n. 3981/2024, 29 mai. 2024. …………………………………………………………………………………… § 3º A cada reunião trimestral, os membros do Subcomitê da Solidariedade elegerão uma instituição, previamente cadastrada, a ser contemplada com os recursos do Projeto TRT VOLUNTÁRIO, podendo ser realizadas visitas prévias para análise e verificação da situação fática das instituições cadastradas. …………………………………………………………………………………… Art. 7º O Subcomitê de Solidariedade reunir-se-á, ordinariamente, a cada 3 (três) meses, ou, extraordinariamente, sempre que necessário.” Art. 2º Esta Portaria entra em vigor na data de sua publicação. Publique-se no Diário Eletrônico da Justiça do Trabalho. (assinado eletronicamente) GERALDO RODRIGUES NASCIMENTO Desembargador-Presidente TRT da 18ª Região Fonte: Diário Eletrônico da Justiça do Trabalho: Caderno Administrativo [do] Tribunal Regional do Trabalho da 18ª Região, Brasília, DF, n. 3981/2024, 29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05T14:57:00.415000000</dc:date>
    <meta:editing-cycles>24</meta:editing-cycles>
    <meta:editing-duration>PT33M21S</meta:editing-duration>
    <meta:document-statistic meta:table-count="0" meta:image-count="0" meta:object-count="0" meta:page-count="1" meta:paragraph-count="1" meta:word-count="423" meta:character-count="2876" meta:non-whitespace-character-count="2452"/>
    <meta:template xlink:type="simple" xlink:actuate="onRequest" xlink:title="" xlink:href="../../../2022/2022_Portaria/Port_2022_3313.odt/Normal"/>
  </office:meta>
</office:document-meta>
</file>