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459/2024 PODER JUDICIÁRIO DA UNIÃO TRIBUNAL REGIONAL DO TRABALHO DA 18ª REGIÃO GABINETE DA PRESIDÊNCIA DIRETORIA-GERAL SECRETARIA DE GESTÃO DE PESSOAS Acrescenta o inciso III-D ao art. 5º da Resolução Administrativa TRT 18ª nº 160/2016, que regulamenta o teletrabalho no âmbito do Tribunal Regional do Trabalho da 18ª Região. O DESEMBARGADOR-PRESIDENTE DO TRIBUNAL REGIONAL DO TRABALHO DA 18ª REGIÃO, no uso de suas atribuições legais e regimentais, tendo em vista o que consta do Processo Administrativo PROAD nº 10.205/2024, CONSIDERANDO o teor da Resolução nº 227, de 15 de junho de 2016, do Conselho Nacional de Justiça, que regulamenta o teletrabalho no âmbito do Poder Judiciário; CONSIDERANDO o teor da Resolução nº 151, de 29 de maio de 2015, do Conselho Superior da Justiça do Trabalho, com a redação alterada pela Resolução CSJT nº 207, de 29 de setembro de 2017, que incorpora a modalidade de teletrabalho às práticas institucionais dos órgãos do Judiciário do Trabalho de primeiro e segundo graus, de forma facultativa, observada a legislação vigente; CONSIDERANDO que compete ao Conselho Nacional de Justiça zelar pela autonomia do Poder Judiciário, podendo expedir atos regulamentares, no âmbito de sua competência, conforme o disposto no art. 103-B, § 4º, inciso I, da Constituição Federal, tais como suas Resoluções, que têm força vinculante após a publicação, conforme previsto no art. 102, § 5º, do Regimento Interno daquele órgão; CONSIDERANDO o disposto no § 7º do art. 12 da Resolução CNJ nº 219, de 26 de abril de 2016, que dispõe sobre a distribuição de servidores, de cargos em comissão e de funções de confiança nos órgãos do Poder Judiciário de primeiro e segundo graus e dá outras providências, incluído pela Resolução CNJ nº 553, de 11 de abril de 2024; e CONSIDERANDO a Decisão Terminativa do CNJ proferida pelo Conselheiro GIOVANNI OLSSON, em resposta à Consulta nº 0002458-77.2024.2.00.0000, formulada pela Corregedoria-Geral da Justiça do Trabalho, RESOLVE, ad referendum do Tribunal Pleno: PORTARIA TRT 18ª Nº 1459/2024 Fonte: Diário Eletrônico da Justiça do Trabalho: Caderno Administrativo [do] Tribunal Regional do Trabalho da 18ª Região, Brasília, DF, n. 3976, 22 mai. 2024. Art. 1º Acrescentar o inciso III-D ao art. 5º da Resolução Administrativa TRT 18ª nº 160/2016, que regulamenta o teletrabalho no âmbito do Tribunal Regional do Trabalho da 18ª Região, com a seguinte redação: “Art. 5º ………………………………….....................................................… …………………………………………………………………………………… lll-D - será garantido ao servidor e/ou servidora que ocupar função de assistente do magistrado ou magistrada de primeiro grau, e desde que autorizado por este ou esta, o direito ao teletrabalho independentemente da limitação imposta pelo inciso III deste artigo.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3976, 22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12T10:27:10.879000000</dc:date>
    <meta:editing-cycles>30</meta:editing-cycles>
    <meta:editing-duration>PT38M15S</meta:editing-duration>
    <meta:document-statistic meta:table-count="0" meta:image-count="0" meta:object-count="0" meta:page-count="1" meta:paragraph-count="1" meta:word-count="487" meta:character-count="3197" meta:non-whitespace-character-count="2710"/>
    <meta:template xlink:type="simple" xlink:actuate="onRequest" xlink:title="" xlink:href="../../../2022/2022_Portaria/Port_2022_3313.odt/Normal"/>
  </office:meta>
</office:document-meta>
</file>