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086d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1274/2024 PODER JUDICIÁRIO DA UNIÃO TRIBUNAL REGIONAL DO TRABALHO DA 18ª REGIÃO GABINETE DA PRESIDÊNCIA SECRETARIA DE GESTÃO DE PESSOAS Institui, no âmbito do Tribunal Regional do Trabalho da 18ª Região, o Programa de Preparação à Aposentadoria e de Valorização do Magistrado(a) e Servidor(a) aposentado(a). O DESEMBARGADOR-PRESIDENTE DO TRIBUNAL REGIONAL DO TRABALHO DA 18ª REGIÃO, no uso de suas atribuições legais e regimentais, tendo em vista o que consta do Processo Administrativo PROAD nº 8.660/2024, CONSIDERANDO os princípios e as diretrizes da Política Nacional de Gestão de Pessoas, no âmbito do Poder Judiciário, especialmente os dispostos no art. 3º, inciso I, e art. 8º, incisos XVI e XVIII, da Resolução CNJ nº 240/2016; CONSIDERANDO os princípios e as diretrizes da Política de Governança e Gestão de Pessoas do Tribunal Regional do Trabalho da 18ª Região, notadamente as disposições do art. 4º, inciso I, da Resolução Administrativa TRT 18ª nº 79/2019; CONSIDERANDO que a Assembleia Geral das Nações Unidas (ONU), realizada em Nova York em setembro de 2015, com a participação de 193 Estados-membros, estabeleceu 17 objetivos de desenvolvimento sustentável (ODS), entre eles o Objetivo nº 3: “Assegurar uma vida saudável e promover o bem-estar para todas e todos, em todas as idades”, decorrente do processo de transição demográfica e aumento da população idosa”; CONSIDERANDO que a ONU proclamou, em 14 de dezembro de 2020, a década 2021-2030 como a Década das Nações Unidas para o Envelhecimento Saudável, tendo por base a Estratégia Global sobre Envelhecimento e Saúde da Organização Mundial da Saúde, o Plano de Ação Internacional sobre Envelhecimento (ONU, Madrid, 2002) e as Metas de Desenvolvimento Sustentável da Agenda para 2030; CONSIDERANDO a necessidade de ações que contemplem o processo de transição à inatividade, bem como valorizem o conjunto de saberes, conhecimentos, experiências e habilidades dos(as) magistrados(as) e servidores(as) aposentados(as) em prol da eficiência, qualidade e efetividade dos serviços prestados à sociedade; CONSIDERANDO o deliberado pelo Plenário do CNJ no julgamento do Ato n. 0005400-19.2023.2.00.0000, na 14ª Sessão Virtual realizada em 27 de setembro de 2023; PORTARIA TRT 18ª Nº 1274/2024 Fonte: Diário Eletrônico da Justiça do Trabalho: Caderno Administrativo [do] Tribunal Regional do Trabalho da 18ª Região, Brasília, DF, n. 1274/2024, 02 mai. 2024. CONSIDERANDO o disposto na Resolução CNJ nº 526, de 20 de outubro de 2023, que dispõe sobre ações voltadas à aposentadoria de magistrados(as) no âmbito da Política Nacional de Gestão de Pessoas do Poder Judiciário; CONSIDERANDO que a ob Resolução CNJ nº 5 servância da integrará a 26/2023 pontuação para o Prêmio CNJ de Qualidade; CONSIDERANDO a necessidade de aperfeiçoar o programa de preparação à aposentadoria do(a) servidor(a) aposentado(a), bem como a conveniência de implementar iniciativa semelhante para o magistrado(a) aposentado(a) deste Tribunal; e CONSIDERANDO ainda a necessidade de dispensar tratamento isonômico, no que couber, aos(às) magistrados(as) e servidores(as) aposentados(as) ou que estão próximos de se aposentarem, RESOLVE, do Tribunal Pleno ad referendum : Art. 1º Instituir, no âmbito do Tribunal Regional do Trabalho da 18ª Região, o Programa de Preparação à Aposentadoria e de Valorização do Magistrado(a) e Servidor(a) Aposentado(a), com os seguintes objetivos: I – colaborar com o processo de transição para a aposentadoria; II – contribuir para a vivência de aposentadoria saudável e sustentável; III – preservar, incluir e utilizar a experiência e os saberes acumulados em atividade para a consecução dos fins institucionais; IV – possibilitar o convívio e troca entre gerações; e V – incentivar a qualificação e aperfeiçoamento após a aposentadoria. Art. 2º O Programa de Preparação à Aposentadoria destina-se a amparar o período de transição que a antecede, por meio de abordagem multidisciplinar que promova a conscientização, avaliação e planejamento do novo ciclo de vida. § 1º Poderá inscrever-se no Programa de Preparação à Aposentadoria o(a) magistrado(a) ou servidor(a) com interesse no tema, observada a preferência daquele(a) que: I – perceba abono de permanência; II – esteja a 5 (cinco) anos da aposentadoria voluntária; Fonte: Diário Eletrônico da Justiça do Trabalho: Caderno Administrativo [do] Tribunal Regional do Trabalho da 18ª Região, Brasília, DF, n. 1274/2024, 02 mai. 2024. III – esteja a 10 (dez) anos da aposentadoria compulsória por idade; IV – possua indicação de aposentadoria por invalidez por perícia médica; e V – tenha se aposentado há menos tempo. § 2º O Programa de Preparação à Aposentadoria observará as seguintes diretrizes: I – carga horária mínima <text:soft-page-break/>de 20 (vinte) horas; II – periodicidade anual; e III – módulos temáticos referentes à saúde física e mental, planejamento financeiro, conexões sociais, questões previdenciárias e atividades pós-aposentadoria. § 3º O Programa de Preparação à Aposentadoria fica sujeito à reavaliação periódica para adequação e aprimoramento de seus mecanismos aos propósitos almejados. § 4º Competirá à Escola Judicial deste Tribunal a organização e gerenciamento das ações formativas do Programa de Preparação à Aposentadoria, com o apoio da Divisão de Gestão de Magistrados, vinculada à Secretaria de Corregedoria Regional, e da Divisão de Saúde e da Seção de Aposentadoria, vinculadas à Secretaria de Gestão de Pessoas. § 5º A Divisão de Gestão de Magistrados e a Seção de Aposentadoria ficarão responsáveis, respectivamente, pelas questões previdenciárias relativas aos(às) magistrados(as) e aos(às) servidores(as), e a Divisão de Saúde pelos módulos temáticos referentes à saúde física e mental, planejamento financeiro, conexões sociais e atividades pós-aposentadoria dos(as) magistrados(as) e servidores(as). § 6º As atribuições previstas no parágrafo anterior abrangem as atividades de elaboração de materiais, encaminhamento de convite aos magistrados(as) e servidores(as), apresentação dos temas e, se for o caso, indicação de eventuais palestrantes, cuja contratação ficará a cargo da Escola Judicial. Art. 3º O(a) magistrado(a) ou servidor(a) aposentado(a) pode participar, na condição de discente ou docente, dos cursos oferecidos pela Escola Judicial do Tribunal Regional do Trabalho da 18ª Região. § 1º Será reservado aos(às) magistrados(as) e servidores(as) aposentados(as), observado o disposto no art. 7º da Resolução CNJ nº 159/2012, o mínimo de 10% (dez por cento), para cada um, das vagas de discentes nas seguintes atividades: I – formação de formadores; II – pós-graduação; Fonte: Diário Eletrônico da Justiça do Trabalho: Caderno Administrativo [do] Tribunal Regional do Trabalho da 18ª Região, Brasília, DF, n. 1274/2024, 02 mai. 2024. III – formação de Instrutores em Mediação e Conciliação Judiciais; IV – formação de Mediadores e Conciliadores Judiciais ou de Formação de Conciliadores Judiciais; V – capacitação, treinamento e aperfeiçoamento de facilitadores; e VI – seminários, cursos e encontros de aperfeiçoamento. § 2º No Curso Oficial de Formação Inicial de Magistrados, no Curso Oficial para Ingresso na Carreira da Magistratura e nos de formação continuada, realizados pela Escola Judicial do TRT da 18ª Região, será destinado ao(à) magistrado(a) aposentado(a) percentual de horas-aula, na condição de docente, e observadas as suas respectivas habilitações. § 3º Aplica-se, no que couber, o disposto no § 3º deste artigo ao(à) servidor(a) aposentado(a). Art. 4º O Tribunal promoverá a participação de magistrados(as) aposentados(as) e, no que couber, de servidores(as) aposentados(as) especialmente nas seguintes atividades: I – conciliador(a) ou mediador(a) nos Centros Judiciários de Métodos Consensuais de Solução de Disputas – CEJUSC/JT – 18ª REGIÃO; II – instrutor(a) de juízes(as) vitaliciandos(as); III – membro de comissões examinadoras de concursos; IV – integrante de colegiados constituídos para auxiliar na gestão administrativa; V – auxiliar da Corregedoria Regional nas atividades de inspeção e de correição; VI – auxiliar dos órgãos responsáveis pela conciliação e mediação nos dissídios coletivos; e VII – voluntário, na forma da Resolução CNJ nº 292/2019, Resolução CSJT nº 117 /2012 e Portaria TRT 18ª GP/DG/SGPE nº 412/2021. § 1º O(A) aposentado(a), no que couber, faz jus aos mesmos benefícios auferidos pelo magistrado(a) ou servidor(a) da ativa, decorrentes do exercício dessas funções. Fonte: Diário Eletrônico da Justiça do Trabalho: Caderno Administrativo [do] Tribunal Regional do Trabalho da 18ª Região, Brasília, DF, n. 1274/2024, 02 mai. 2024. § 2º Para fins de cumprimento do disposto no deste artigo, será criado banco caput de dados dos(as) magistrados(as) e servidores(as) aposentado(as) interessados(as), a ser anualmente atualizado, mantido e gerenciado, respectivamente, pela Divisão de Gestão de Magistrados e pela Secretaria de Gestão de Pessoas. § 3º Ato normativo específico regulamentará os critérios de seleção dos(as) interessados(as) para o desempenho das atividades a que se referem os incisos I a VI deste artigo. § 4º Enquanto não for editado o ato previsto no parágrafo anterior, os(as) interessados(s) poderão desempenhar tais atividades mediante autorização do Presidente, em se tratando de desembargador(a) ou servidor(a) aposentado(a), ou do Vice-Presidente e Corregedor Regional, no caso de magistrado(a) de primeiro grau aposentado(a). Art. 5º Compete à Divisão de Gestão de Magistrados e à Secretaria de Gestão de Pessoas prestarem atendimento, respectivamente, ao(à) magistrado(a) ou servidor(a) aposentado(a) com a finalidade de informar e orientar sobre seus <text:soft-page-break/>direitos, bem como acerca das atividades que poderão exercer na condição de aposentados(as). Art. 6º O(A) aposentado(a) manterá seu acesso à intranet do Tribunal e ao endereço eletrônico funcional. Art. 7º O disposto no art. 3º desta Portaria não se aplica ao(à) magistrado(a) ou servidor(a) aposentado(a) que esteja no exercício da advocacia, como definido no art. 1º da Lei n. 8.906/1994. Art. 8º O Tribunal ajustará, na medida do possível, o seu orçamento para atender o cumprimento desta Portaria. Art. 9º Esta portaria entra em vigor na data de sua publicação. Publique-se no Diário Eletrônico da Justiça do Trabalho. (assinado eletronicamente) GERALDO RODRIGUES DO NASCIMENTO Desembargador-Presidente TRT da 18a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14T12:18:14.464000000</dc:date>
    <meta:editing-cycles>31</meta:editing-cycles>
    <meta:editing-duration>PT39M18S</meta:editing-duration>
    <meta:document-statistic meta:table-count="0" meta:image-count="0" meta:object-count="0" meta:page-count="3" meta:paragraph-count="1" meta:word-count="1520" meta:character-count="10425" meta:non-whitespace-character-count="8877"/>
    <meta:template xlink:type="simple" xlink:actuate="onRequest" xlink:title="" xlink:href="../../../2022/2022_Portaria/Port_2022_3313.odt/Normal"/>
  </office:meta>
</office:document-meta>
</file>