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1646/2024 PODER JUDICIÁRIO DA UNIÃO TRIBUNAL REGIONAL DO TRABALHO DA 18ª REGIÃO GABINETE DA PRESIDÊNCIA SECRETARIA DE GESTÃO DE PESSOAS Define os protocolos referentes à abertura e utilização de contas bancárias destinadas ao recebimento dos valores líquidos provenientes da folha de pagamento e outras indenizações, para magistrados e servidores ativos e inativos e pensionistas civis vinculados ao Tribunal Regional do Trabalho da 18ª Região. O DESEMBARGADOR-PRESIDENTE DO TRIBUNAL REGIONAL DO TRABALHO DA 18ª REGIÃO, no uso de suas atribuições legais e regimentais, tendo em vista o que consta dos Processos Administrativos PROAD nºs 266/2024 e 9.952/2024, CONSIDERANDO a necessidade de normatizar os procedimentos relativos à abertura e utilização de contas bancárias destinadas ao recebimento de subsídio, remuneração, provento ou pensão por parte dos magistrados e servidores, ativos e inativos, e pensionistas civis deste Regional; CONSIDERANDO as diretrizes estabelecidas pela Resolução n° 3402/2006 do Banco Central do Brasil e pela Resolução nº 211/2017, do Conselho Superior da Justiça do Trabalho; CONSIDERANDO o Edital de Credenciamento nº 01/2024, que tem por objetivo o credenciamento de Instituições Bancárias, devidamente autorizadas pelo Banco Central do Brasil, para a prestação de serviços de pagamento dos valores líquidos da folha salarial e outras indenizações a magistrados e servidores, ativos e inativos, e pensionistas civis vinculados ao Tribunal Regional do Trabalho da 18ª Região; e CONSIDERANDO, ainda, que o mencionado edital de credenciamento permanecerá em vigor por prazo indeterminado, possibilitando o cadastramento contínuo de novas instituições financeiras interessadas, durante o período em que estiver vigente e disponível no sítio eletrônico do TRT da 18ª Região, RESOLVE: Art. 1º Definir os protocolos referentes à abertura e utilização de contas bancárias destinadas ao recebimento dos valores líquidos provenientes da folha de pagamento e outras indenizações, para magistrados e servidores, ativos e inativos, e pensionistas civis vinculados ao Tribunal Regional do Trabalho da 18ª Região, nos termos desta Portaria. PORTARIA TRT 18ª Nº 1646/2024 Fonte: Diário Eletrônico da Justiça do Trabalho: Caderno Administrativo [do] Tribunal Regional do Trabalho da 18ª Região, Brasília, DF, n. 3991/2024, 12 jun. 2024. Art. 2º A prestação do serviço de pagamento de pessoal deste Tribunal será feita livremente por todas as instituições financeiras credenciadas neste Regional, observados os critérios estabelecidos no Edital de Credenciamento nº 01/2024, a partir de 23 de agosto de 2024. Art. 3º O Edital de Credenciamento nº 01/2024 permanecerá em vigor por prazo indeterminado, possibilitando o cadastramento contínuo de novas instituições financeiras interessadas, durante o período em que estiver vigente e disponível no sítio eletrônico do TRT da 18ª Região. Art. 4º Os beneficiários, assim compreendidos os magistrados e servidores, ativos e inativos, inclusive os servidores de outros órgãos que se encontram em exercício nesta Corte, e os pensionistas civis vinculados ao Tribunal Regional do Trabalho da 18ª Região, têm o direito de optar, a qualquer momento, por uma das instituições financeiras credenciadas por este Regional para o recebimento de subsídios, remunerações, proventos ou pensões. Art. 5º Os beneficiários deverão comunicar ao Tribunal a alteração de sua instituição financeira, indicando o banco, agência e conta para o recebimento dos valores líquidos de s eus subsídios, remunerações, proventos ou pensões. § 1º A comunicação de alteração de conta bancária poderá ser informada por meio do envio de e-mail para a Coordenadoria de Pagamento de Pessoal – CPP (pagamento@trt18.jus.br) ou por meio de Proad (assunto: pessoal/servidor/outros). § 2º A informação sobre a conta bancária deve ser completa, devendo indicar o nome da instituição bancária, o número da agência e o tipo, o número e o dígito da conta. Art. 6º Para garantir o recebimento na nova instituição bancária credenciada, o beneficiário deverá informar a abertura da conta bancária até o dia 7 (sete) de cada mês. § 1º Caso a informação seja fornecida após o dia 7 (sete), o crédito do mês de referência será efetuado na conta anteriormente cadastrada e somente será realizado na nova conta a partir do mês subsequente. § 2º O beneficiário somente deverá encerrar a conta bancária anteriormente utilizada para crédito de subsídio, remuneração, provento ou pensão após o efetivo recebimento pela nova conta bancária. Art. 7º A conta bancária deve ser titularizada pelo magistrado, servidor ou pensionista civil, ficando vedada a sua abertura em nome de terceiros. Parágrafo único. É permitida a abertura de conta conjunta apenas aos magistrados e servidores ativos, sendo obrigatória a conta individual nos demais casos. Art. 8º No caso de <text:soft-page-break/>beneficiário que tenha feito a portabilidade do Banco Bradesco S /A para uma instituição bancária não credenciada no TRT da 18ª Região e tenha interesse Fonte: Diário Eletrônico da Justiça do Trabalho: Caderno Administrativo [do] Tribunal Regional do Trabalho da 18ª Região, Brasília, DF, n. 3991/2024, 12 jun. 2024. em permanecer recebendo na conta objeto da portabilidade, o pagamento de sua remuneração continuará a ser efetuado no Banco Bradesco S/A, por ser uma instituição bancária credenciada, sendo desnecessária qualquer comunicação ou providência por parte do beneficiário. Art. 9º Esta portaria entra em vigor na data de sua publicação. Publique-se no Diário Eletrônico da Justiça do Trabalho. (assinado eletronicamente) GERALDO RODRIGUES DO NASCIMENTO Desembargador-Presidente TRT da 18a Região Fonte: Diário Eletrônico da Justiça do Trabalho: Caderno Administrativo [do] Tribunal Regional do Trabalho da 18ª Região, Brasília, DF, n. 3991/2024, 12 jun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6-24T14:00:19.095000000</dc:date>
    <meta:editing-cycles>17</meta:editing-cycles>
    <meta:editing-duration>PT29M29S</meta:editing-duration>
    <meta:document-statistic meta:table-count="0" meta:image-count="0" meta:object-count="0" meta:page-count="2" meta:paragraph-count="1" meta:word-count="872" meta:character-count="5860" meta:non-whitespace-character-count="4987"/>
    <meta:template xlink:type="simple" xlink:actuate="onRequest" xlink:title="" xlink:href="../../../2022/2022_Portaria/Port_2022_3313.odt/Normal"/>
  </office:meta>
</office:document-meta>
</file>