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134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49/2024</text:p>
      <text:p text:style-name="P1">PODER JUDICIÁRIO DA UNIÃO</text:p>
      <text:p text:style-name="P1">TRIBUNAL REGIONAL DO TRABALHO DA 18ª REGIÃO</text:p>
      <text:p text:style-name="P1">TRIBUNAL PLENO</text:p>
      <text:p text:style-name="P1">Referenda a Portaria TRT 18ª nº 1487/2024, que autoriza a eliminação</text:p>
      <text:p text:style-name="P1">de autos findos da 3ª a 13ª Varas do Trabalho de Goiânia, 1ª e 2ª Varas</text:p>
      <text:p text:style-name="P1">do Trabalho de Aparecida de Goiânia, Varas do Trabalho do interior e</text:p>
      <text:p text:style-name="P1">processos judiciais do 2º grau de jurisdição, relativos ao período de 1º/1</text:p>
      <text:p text:style-name="P1">/2013 a 31/12/2013, assim como de processos e documentos</text:p>
      <text:p text:style-name="P1">administrativos, no âmbito do TRT 18ª Região.</text:p>
      <text:p text:style-name="P1">O PLENO DO EGRÉGIO TRIBUNAL REGIONAL DO TRABALHO DA 18ª REGIÃO, no uso das atribuições conferidas</text:p>
      <text:p text:style-name="P1">pelo artigo 13, inciso III, alínea “j”, do Regimento Interno do TRT 18ª (RA TRT18ª nº 91/2019), em sessão administrativa</text:p>
      <text:p text:style-name="P1">ordinária virtual realizada de 4 a 7 de junho de 2024, sob a Presidência do Excelentíssimo Desembargador GERALDO</text:p>
      <text:p text:style-name="P1">RODRIGUES DO NASCIMENTO, Presidente do Tribunal, com a presença dos(as) Excelentíssimos(as) Desembargadores</text:p>
      <text:p text:style-name="P1">(as) EUGÊNIO JOSÉ CESÁRIO ROSA, Vice-Presidente e Corregedor Regional, PLATON TEIXEIRA DE AZEVEDO</text:p>
      <text:p text:style-name="P1">FILHO, ELVECIO MOURA DOS SANTOS, GENTIL PIO DE OLIVEIRA, MÁRIO SÉRGIO BOTTAZZO, PAULO PIMENTA,</text:p>
      <text:p text:style-name="P1">DANIEL VIANA JÚNIOR, IARA TEIXEIRA RIOS, WELINGTON LUIS PEIXOTO, ROSA NAIR DA SILVA NOGUEIRA</text:p>
      <text:p text:style-name="P1">REIS, WANDA LÚCIA RAMOS DA SILVA e MARCELO NOGUEIRA PEDRA, e do Excelentíssimo Procurador do Trabalho</text:p>
      <text:p text:style-name="P1">ALPINIANO DO PRADO LOPES, Chefe da Procuradoria Regional do Trabalho da 18ª Região; consignada a ausência</text:p>
      <text:p text:style-name="P1">justificada da Excelentíssima Desembargadora KATHIA MARIA BOMTEMPO DE ALBUQUERQUE, em virtude de férias;</text:p>
      <text:p text:style-name="P1">e tendo em vista o que consta do Processo Administrativo PROAD nº 13.255/2023 - MA 54/2024 (PJe - PA 0010646-</text:p>
      <text:p text:style-name="P1">09.2024.5.18.0000), por unanimidade,</text:p>
      <text:p text:style-name="P1">RESOLVE:</text:p>
      <text:p text:style-name="P1">Art. 1º Referendar a Portaria TRT 18ª nº 1487/2024, que autoriza a eliminação de processos judiciais findos das 3ª, 4ª,</text:p>
      <text:p text:style-name="P1">5ª, 6ª, 7ª, 8ª, 9ª, 10ª, 11ª, 12ª e 13ª Varas do Trabalho de Goiânia, 1ª e 2ª Varas do Trabalho de Aparecida de Goiânia,</text:p>
      <text:p text:style-name="P1">Varas do Trabalho do interior e processos judiciais de 2º grau de jurisdição, referentes ao período de 1º/1/2013 a 31/12</text:p>
      <text:p text:style-name="P1">/2013, assim como de processos e documentos administrativos, todos da 18ª Região da Justiça do Trabalho.</text:p>
      <text:p text:style-name="P1">Art. 2º Esta Resolução Administrativa entra em vigor na data de sua publicação.</text:p>
      <text:p text:style-name="P1">Publique-se no Diário Eletrônico da Justiça do Trabalho (DEJT).</text:p>
      <text:p text:style-name="P1">( )assinado eletronicamente</text:p>
      <text:p text:style-name="P1">GERALDO RODRIGUES DO NASCIMENTO</text:p>
      <text:p text:style-name="P1">Desembargador-Presidente</text:p>
      <text:p text:style-name="P1">TRT da 18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afael Edgard Lopes Braga</meta:initial-creator>
    <meta:creation-date>2022-12-14T16:23:00Z</meta:creation-date>
    <dc:date>2024-06-19T10:30:25.934000000</dc:date>
    <meta:editing-cycles>19</meta:editing-cycles>
    <meta:editing-duration>PT39M46S</meta:editing-duration>
    <meta:document-statistic meta:table-count="0" meta:image-count="0" meta:object-count="0" meta:page-count="1" meta:paragraph-count="33" meta:word-count="376" meta:character-count="2392" meta:non-whitespace-character-count="2049"/>
    <meta:template xlink:type="simple" xlink:actuate="onRequest" xlink:title="" xlink:href="../../../2022/2022_Portaria/Port_2022_3313.odt/Normal"/>
  </office:meta>
</office:document-meta>
</file>