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13412c"/>
    </style:style>
    <style:style style:name="P2" style:family="paragraph" style:parent-style-name="Normal">
      <style:text-properties officeooo:paragraph-rsid="0013412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53/2024 PODER JUDICIÁRIO DA UNIÃO TRIBUNAL REGIONAL DO TRABALHO DA 18ª REGIÃO TRIBUNAL PLENO Altera o art. 1º, § 2º, e o art. 3º, parágrafo único, da Portaria TRT 18ª SGP/SGJ nº. 414/2021, referendada pela RA TRT 18ª nº. 103/2021, que dispõe sobre o atendimento ao usuário por intermédio de plataforma de videoconferências (Balcão Virtual) nas unidades judiciárias do Tribunal Regional do Trabalho da 18ª Região. O PLENO DO EGRÉGIO TRIBUNAL REGIONAL DO TRABALHO DA 18ª REGIÃO, no uso das atribuições conferidas pelo artigo 13, III, “b”, do Regimento Interno do TRT 18ª (RA TRT18ª nº 91/2019), em sessão administrativa ordinária virtual realizada de 4 a 7 de junho de 2024, sob a Presidência do Excelentíssimo Desembargador GERALDO RODRIGUES DO NASCIMENTO, Presidente do Tribunal, com a presença dos(as) Excelentíssimos(as) Desembargadores(as) EUGÊNIO JOSÉ CESÁRIO ROSA, VicePresidente e Corregedor Regional, PLATON TEIXEIRA DE AZEVEDO FILHO,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a Excelentíssima Desembargadora KATHIA MARIA BOMTEMPO DE ALBUQUERQUE, em virtude de férias; e tendo em vista o que consta do Processo Administrativo PROAD nº 11.196/2023 - MA nº 28/2024 (PJe - PA 0010409- 72.2024.5.18.0000), por maioria, parcialmente vencidos os Excelentíssimos Desembargadores Gentil Pio, Iara Rios, Rosa Nair Reis e Marcelo Pedra, RESOLVE: Art. 1º Alterar o art. 1º, § 2º, e o art. 3º, parágrafo único, da Portaria TRT 18ª SGP /SGJ nº. 414/2021, de 17 de março de 2021, referendada pela RA TRT 18ª nº. 103/2021, que passam a vigorar com a seguinte redação: “Art.1º....................................................................................................... .................................................................................................................. § 2º Consideram-se unidades judiciárias, conforme definido na Resolução 219/2016 do CNJ (art. 2º, II e III), as Varas do Trabalho Postos Avançados, Juízo Auxiliar de Execução, Centros Judiciários de RESOLUÇÃO ADMINISTRATIVA TRT18ª Nº 53/2024 Fonte: Diário Eletrônico da Justiça do Trabalho: Caderno Administrativo [do] Tribunal Regional do Trabalho da 18ª Região, Brasília, DF, n. 3991, 12 jun. 2024. Métodos Consensuais de Solução de Disputas - CEJUSCs, secretarias de órgãos fracionários (Turmas e Tribunal Pleno) e Gabinetes dos Desembargadores.” …………………………………………………………………………………… Art.3º........................................................................................................ Parágrafo único. O atendimento ou a sua complementação, por meio do Balcão Virtual, não é exigível em face dos magistrados, na medida em que, conforme Resolução 372/2021 do CNJ, consiste em ferramenta de videoconferência para imediato contato com o setor de atendimento de cada unidade judiciária durante o horário de atendimento ao público.” Art. 2º Esta Resolução Administrativa entra em vigor na data de sua publicação. Publique-se no Diário Eletrônico da Justiça do Trabalho (DEJT). ( ) assinado eletronicamente GERALDO RODRIGUES DO NASCIMENTO Desembargador-Presidente TRT da 18ª Região Fonte: Diário Eletrônico da Justiça do Trabalho: Caderno Administrativo [do] Tribunal Regional do Trabalho da 18ª Região, Brasília, DF, n. 3991, 12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14:32.547000000</dc:date>
    <meta:editing-cycles>22</meta:editing-cycles>
    <meta:editing-duration>PT46M</meta:editing-duration>
    <meta:document-statistic meta:table-count="0" meta:image-count="0" meta:object-count="0" meta:page-count="1" meta:paragraph-count="1" meta:word-count="497" meta:character-count="3625" meta:non-whitespace-character-count="3128"/>
    <meta:template xlink:type="simple" xlink:actuate="onRequest" xlink:title="" xlink:href="../../../2022/2022_Portaria/Port_2022_3313.odt/Normal"/>
  </office:meta>
</office:document-meta>
</file>