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13412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60/2024 PODER JUDICIÁRIO DA UNIÃO TRIBUNAL REGIONAL DO TRABALHO DA 18ª REGIÃO TRIBUNAL PLENO Ratifica decisão que determinou o arquivamento da Reclamação Disciplinar PjeCor nº 000177-83.2023.2.00.0518, instaurada em desfavor da Excelentíssima Juíza do Trabalho ALCIANE MARGARIDA DE CARVALHO, conforme especifica. O PLENO DO EGRÉGIO TRIBUNAL REGIONAL DO TRABALHO DA 18ª REGIÃO, no uso das atribuições conferidas pelo artigo 13, inciso II, alínea “k”, do Regimento Interno do TRT da 18ª Região (RA nº 91/2019) c/c art. 8º, parágrafo único, da Resolução CNJ nº 135/2011 c/c com art. 34 da Consolidação dos Provimentos da Corregedoria-Geral da Justiça do Trabalho, em sessão administrativa ordinária virtual realizada de 4 a 7 de junho de 2024, sob a Presidência do Excelentíssimo Desembargador GERALDO RODRIGUES DO NASCIMENTO, Presidente do Tribunal, com a presença dos(as) Excelentíssimos(as) Desembargadores(as) EUGÊNIO JOSÉ CESÁRIO ROSA, Vice-Presidente e Corregedor Regional, PLATON TEIXEIRA DE AZEVEDO FILHO, ELVECIO MOURA DOS SANTOS, GENTIL PIO DE OLIVEIRA,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 a ausência justificada da Excelentíssima Desembargadora KATHIA MARIA BOMTEMPO DE ALBUQUERQUE, em virtude de férias; e tendo em vista o que consta do Processo PjeCor Reclamação Disciplinar 000177-83.2023.2.00.0518 e PROAD nº 10.720/2024 - MA nº 52/2024 (PJe RecAdm 0010583- 81.2024.5.18.0000), por unanimidade, nos termos do voto do Relator, RESOLVE: Art. 1º Ratificar, em juízo revisional, a decisão proferida pelo Excelentíssimo Desembargador-Corregedor nos autos da Reclamação Disciplinar PjeCor RclDisc 000177-83.2023.2.00.0518, instaurada em desfavor da Excelentíssima Juíza do Trabalho ALCIANE MARGARIDA DE CARVALHO, tendo em vista a regularidade dos atos praticados pela magistrada, servindo tal julgamento como solução da RclDisc 000034-60.2024.2.00.0518, conexa. Art. 2º Esta Resolução entra em vigor na data de sua publicação. Publique-se no Diário Eletrônico da Justiça do Trabalho (DEJT) ( ) assinado eletronicamente GERALDO RODRIGUES DO NASCIMENTO Desembargador-Presidente TRT da 18ª Região RESOLUÇÃO ADMINISTRATIVA TRT18ª Nº 60/2024 Fonte: Diário Eletrônico da Justiça do Trabalho: Caderno Administrativo [do] Tribunal Regional do Trabalho da 18ª Região, Brasília, DF, n. 3991, 12 jun.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6-24T14:24:59.630000000</dc:date>
    <meta:editing-cycles>29</meta:editing-cycles>
    <meta:editing-duration>PT51M47S</meta:editing-duration>
    <meta:document-statistic meta:table-count="0" meta:image-count="0" meta:object-count="0" meta:page-count="1" meta:paragraph-count="1" meta:word-count="368" meta:character-count="2629" meta:non-whitespace-character-count="2261"/>
    <meta:template xlink:type="simple" xlink:actuate="onRequest" xlink:title="" xlink:href="../../../2022/2022_Portaria/Port_2022_3313.odt/Normal"/>
  </office:meta>
</office:document-meta>
</file>