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5/2024 PODER JUDICIÁRIO DA UNIÃO TRIBUNAL REGIONAL DO TRABALHO DA 18ª REGIÃO TRIBUNAL PLENO Concede férias ao Ex.mo Desembargador GENTIL PIO DE OLIVEIRA, no período de 23/9/2024 a 22/10/2024, com fruição parcial, suspensão da distribuição de processos e conversão de um terço em abono pecuniário, conforme especifica. O PLENO DO EGRÉGIO TRIBUNAL REGIONAL DO TRABALHO DA 18ª REGIÃO, no uso das atribuições conferidas pelo artigo 13, VI, do Regimento Interno do TRT 18ª (RA TRT18ª nº 91/2019), em sessão administrativa ordinária virtual realizada de 4 a 7 de junho de 2024, sob a Presidência do Excelentíssimo Desembargador GERALDO RODRIGUES DO NASCIMENTO, Presidente do Tribunal, com a presença dos(as) Excelentíssimos(as) Desembargadores (as) EUGÊNIO JOSÉ CESÁRIO ROSA, Vice-Presidente e Corregedor Regional, PLATON TEIXEIRA DE AZEVEDO FILHO,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GENTIL PIO DE OLIVEIRA, na forma do art. 18, I, da Lei nº 9.784/1999, e a ausência justificada da Excelentíssima Desembargadora KATHIA MARIA BOMTEMPO DE ALBUQUERQUE, em virtude de férias; e tendo em vista o que consta do Processo Administrativo PROAD nº 10.579/2024 - MA nº 56/2024 (PJe - PA 0010642- 69.2024.5.18.0000), por unanimidade, nos termos do voto do Relator, RESOLVE: Art. 1º Conceder 30 (trinta) dias de férias ao Excelentíssimo Desembargador GENTIL PIO DE OLIVEIRA, relativas ao 1º período de 2022, no período de 23/9/2024 a 22/10/2024, sendo 20 (vinte) dias para fruição de 3 a 22/10/2024, com suspensão da distribuição processual, e conversão em pecúnia dos 10 (dez) dias iniciais, de 23/9/2024 a 2/10/2024.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55/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17:43.457000000</dc:date>
    <meta:editing-cycles>24</meta:editing-cycles>
    <meta:editing-duration>PT47M25S</meta:editing-duration>
    <meta:document-statistic meta:table-count="0" meta:image-count="0" meta:object-count="0" meta:page-count="1" meta:paragraph-count="1" meta:word-count="387" meta:character-count="2597" meta:non-whitespace-character-count="2210"/>
    <meta:template xlink:type="simple" xlink:actuate="onRequest" xlink:title="" xlink:href="../../../2022/2022_Portaria/Port_2022_3313.odt/Normal"/>
  </office:meta>
</office:document-meta>
</file>