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7/2024 PODER JUDICIÁRIO DA UNIÃO TRIBUNAL REGIONAL DO TRABALHO DA 18ª REGIÃO TRIBUNAL PLENO Referenda a Portaria TRT 18ª Nº 1320/2024, que designou a Excelentíssima Juíza do Trabalho Substituta DÂNIA CARBONERA SOARES, auxiliar do Foro Trabalhista de Itumbiara e ViceCoordenadora do CEJUSC de Itumbiara, para responder cumulativamente pela coordenação do CEJUSC Itumbiara e pela titularidade da 1ª Vara do Trabalho de Itumbiara, no período que especifica. O PLENO DO EGRÉGIO TRIBUNAL REGIONAL DO TRABALHO DA 18ª REGIÃO, no uso das atribuições conferidas pelo artigo 13, III, “j”, do Regimento Interno do TRT 18ª (RA nº 91/2019), em sessão administrativa ordinária virtual realizada de 4 a 7 de junho de 2024, sob a Presidência do Excelentíssimo Desembargador GERALDO RODRIGUES DO NASCIMENTO, Presidente do Tribunal, com a presença dos(as) Excelentíssimos(as) Desembargadores (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9.593/2024 - MA nº 44/2024 (PJe - PA 0010625- 33.2024.5.18.0000), por unanimidade, RESOLVE: Art. 1º Referendar a Portaria TRT 18ª nº 1320/2024, que designou a Excelentíssima Juíza do Trabalho Substituta DÂNIA CARBONERA SOARES, auxiliar do Foro Trabalhista de Itumbiara e Vice-Coordenadora do CEJUSC de Itumbiara, para, sem prejuízo das suas atribuições originárias, responder cumulativamente pela coordenação do CEJUSC de Itumbiara e pela titularidade da 1ª Vara do Trabalho de Itumbiara, no período de 10 a 29 de mai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57/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0:52.899000000</dc:date>
    <meta:editing-cycles>26</meta:editing-cycles>
    <meta:editing-duration>PT49M11S</meta:editing-duration>
    <meta:document-statistic meta:table-count="0" meta:image-count="0" meta:object-count="0" meta:page-count="1" meta:paragraph-count="1" meta:word-count="375" meta:character-count="2553" meta:non-whitespace-character-count="2178"/>
    <meta:template xlink:type="simple" xlink:actuate="onRequest" xlink:title="" xlink:href="../../../2022/2022_Portaria/Port_2022_3313.odt/Normal"/>
  </office:meta>
</office:document-meta>
</file>