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3412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58/2024 PODER JUDICIÁRIO DA UNIÃO TRIBUNAL REGIONAL DO TRABALHO DA 18ª REGIÃO TRIBUNAL PLENO Referenda a Portaria TRT 18ª nº 120/2024, que designou a Excelentíssima Juíza FABÍOLA EVANGELISTA MARTINS, Titular da 1ª Vara do Trabalho de Aparecida de Goiânia e Vice-Coordenadora do Cejusc de Aparecida de Goiânia, para responder cumulativamente pelo CEJUSC de Aparecida de Goiânia, no período que especifica. O PLENO DO EGRÉGIO TRIBUNAL REGIONAL DO TRABALHO DA 18ª REGIÃO, no uso das atribuições conferidas pelo artigo 13, inciso III, alínea “j”, do Regimento Interno do TRT da 18ª Região (RA nº 91/2019), em sessão administrativa ordinária virtual realizada de 4 a 7 de junho de 2024, sob a Presidência do Excelentíssimo Desembargador GERALDO RODRIGUES DO NASCIMENTO, Presidente do Tribunal, com a presença dos(as) Excelentíssimos(as) Desembargadores(as) EUGÊNIO JOSÉ CESÁRIO ROSA, Vice-Presidente e Corregedor Regional, PLATON TEIXEIRA DE AZEVEDO FILHO,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 a ausência justificada da Excelentíssima Desembargadora KATHIA MARIA BOMTEMPO DE ALBUQUERQUE, em virtude de férias; e tendo em vista o que consta do Processo Administrativo PROAD nº 1.036/2024 - MA nº 7/2024 (PJe - PA 0010621-93.2024.5.18.0000), por unanimidade, RESOLVE: Art. 1º Referendar a Portaria TRT 18ª nº 120/2024, que designou a Juíza FABÍOLA EVANGELISTA MARTINS, Titular da 1ª Vara do Trabalho de Aparecida de Goiânia e Vice-Coordenadora do Cejusc de Aparecida de Goiânia, para, sem prejuízo das suas atribuições originárias, responder cumulativamente pelo Centro Judiciário de Métodos Consensuais de Solução de Disputas - CEJUSC do Foro de Aparecida de Goiânia, no período de 22 de janeiro a 10 de fevereiro de 2024.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58/2024 Fonte: Diário Eletrônico da Justiça do Trabalho: Caderno Administrativo [do] Tribunal Regional do Trabalho da 18ª Região, Brasília, DF, n. 3991, 12 jun.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6-24T14:22:05.240000000</dc:date>
    <meta:editing-cycles>27</meta:editing-cycles>
    <meta:editing-duration>PT50M23S</meta:editing-duration>
    <meta:document-statistic meta:table-count="0" meta:image-count="0" meta:object-count="0" meta:page-count="1" meta:paragraph-count="1" meta:word-count="377" meta:character-count="2543" meta:non-whitespace-character-count="2166"/>
    <meta:template xlink:type="simple" xlink:actuate="onRequest" xlink:title="" xlink:href="../../../2022/2022_Portaria/Port_2022_3313.odt/Normal"/>
  </office:meta>
</office:document-meta>
</file>