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6/2024 PODER JUDICIÁRIO DA UNIÃO TRIBUNAL REGIONAL DO TRABALHO DA 18ª REGIÃO TRIBUNAL PLENO Aprova o Plano Especial de Pagamento Trabalhista - PEPT formulado pelo CENTRO TECNOLÓGICO CAMBURY LTDA. O PLENO DO EGRÉGIO TRIBUNAL REGIONAL DO TRABALHO DA 18ª REGIÃO, no uso das atribuições conferidas pelo artigo 13, inciso III, alínea “k”, do Regimento Interno do TRT 18ª (RA TRT18ª nº 91/2019), c/c o artigo 10 da RA TRT18ª nº 144/2021,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15.290/2023 - MA 57/2024 (PJe - PA 0010637-47.2024.5.18.0000), por unanimidade, nos termos do voto do Relator, RESOLVE: Art. 1º Aprovar o Plano Especial de Pagamento Trabalhista - PEPT formulado pelo CENTRO TECNOLÓGICO CAMBURY LTDA, nos termos dos arts. 9º e 10 da Resolução Administrativa TRT18ª nº 144/2021.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56/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19:17.421000000</dc:date>
    <meta:editing-cycles>25</meta:editing-cycles>
    <meta:editing-duration>PT47M36S</meta:editing-duration>
    <meta:document-statistic meta:table-count="0" meta:image-count="0" meta:object-count="0" meta:page-count="1" meta:paragraph-count="1" meta:word-count="316" meta:character-count="2138" meta:non-whitespace-character-count="1822"/>
    <meta:template xlink:type="simple" xlink:actuate="onRequest" xlink:title="" xlink:href="../../../2022/2022_Portaria/Port_2022_3313.odt/Normal"/>
  </office:meta>
</office:document-meta>
</file>