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2/2024 PODER JUDICIÁRIO DA UNIÃO TRIBUNAL REGIONAL DO TRABALHO DA 18ª REGIÃO TRIBUNAL PLENO Referenda a Portaria TRT 18ª nº 1024/2024, que designou o Excelentíssimo Juiz KLEBER DE SOUZA WAKI, Titular da 17ª Vara do Trabalho de Goiânia, para responder pelo CEJUSC do Foro de Goiânia, no período que especifica. O PLENO DO EGRÉGIO TRIBUNAL REGIONAL DO TRABALHO DA 18ª REGIÃO, no uso das atribuições conferidas pelo artigo 13, inciso III, alínea “j”, do Regimento Interno do TRT da 18ª Região (RA nº 91/2019) c/c § 2º do art. 4º da Resolução CSJT nº 155/2015,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7914/2024 - MA nº 35/2024 (PJe - PA 0010471-15.2024.5.18.0000), por unanimidade, RESOLVE: Art. 1º Referendar a Portaria TRT 18ª nº 1024/2024, que designou o Excelentíssimo Juiz KLEBER DE SOUZA WAKI, Titular da 17ª Vara do Trabalho de Goiânia e membro do Conselho Consultivo do CEJUSC/Goiânia, para, sem prejuízo das suas atribuições originárias, responder pelo Centro Judiciário de Métodos Consensuais de Solução de Disputas - CEJUSC do Foro de Goiânia, no período de 24 de março a 12 de abril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2/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28:20.315000000</dc:date>
    <meta:editing-cycles>31</meta:editing-cycles>
    <meta:editing-duration>PT55M7S</meta:editing-duration>
    <meta:document-statistic meta:table-count="0" meta:image-count="0" meta:object-count="0" meta:page-count="1" meta:paragraph-count="1" meta:word-count="374" meta:character-count="2456" meta:non-whitespace-character-count="2082"/>
    <meta:template xlink:type="simple" xlink:actuate="onRequest" xlink:title="" xlink:href="../../../2022/2022_Portaria/Port_2022_3313.odt/Normal"/>
  </office:meta>
</office:document-meta>
</file>