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3412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59/2024 PODER JUDICIÁRIO DA UNIÃO TRIBUNAL REGIONAL DO TRABALHO DA 18ª REGIÃO TRIBUNAL PLENO Aprova o Plano Especial de Pagamento Trabalhista - PEPT formulado pela JR CONSTRUÇÕES E EMPREENDIMENTOS EIRELI E SÓCIOS. O PLENO DO EGRÉGIO TRIBUNAL REGIONAL DO TRABALHO DA 18ª REGIÃO, no uso das atribuições conferidas pelo artigo 13, inciso III, alínea “k”, do Regimento Interno do TRT 18ª (RA TRT18ª nº 91/2019), c/c o artigo 10 da RA TRT18ª nº 144/2021, em sessão administrativa ordinária virtual realizada de 4 a 7 de junho de 2024, sob a Presidência do Excelentíssimo Desembargador GERALDO RODRIGUES DO NASCIMENTO, Presidente do Tribunal, com a presença dos(as) Excelentíssimos(as) Desembargadores(as) EUGÊNIO JOSÉ CESÁRIO ROSA, Vice-Presidente e Corregedor Regional, PLATON TEIXEIRA DE AZEVEDO FILHO,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 a ausência justificada da Excelentíssima Desembargadora KATHIA MARIA BOMTEMPO DE ALBUQUERQUE, em virtude de férias; e tendo em vista o que consta do Processo Administrativo PROAD nº 14.935/2023 - MA 37/2024 (PJe - PA 0010455-61.2024.5.18.0000), por unanimidade, nos termos do voto do Relator, RESOLVE: Art. 1º Aprovar o Plano Especial de Pagamento Trabalhista - PEPT formulado pela JR CONSTRUÇÕES E EMPREENDIMENTOS EIRELI E SÓCIOS, nos termos dos arts. 9º e 10 da Resolução Administrativa TRT 18ª nº 144/2021.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59/2024 Fonte: Diário Eletrônico da Justiça do Trabalho: Caderno Administrativo [do] Tribunal Regional do Trabalho da 18ª Região, Brasília, DF, n. 3991, 12 jun.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6-24T14:23:47.174000000</dc:date>
    <meta:editing-cycles>28</meta:editing-cycles>
    <meta:editing-duration>PT50M35S</meta:editing-duration>
    <meta:document-statistic meta:table-count="0" meta:image-count="0" meta:object-count="0" meta:page-count="1" meta:paragraph-count="1" meta:word-count="323" meta:character-count="2173" meta:non-whitespace-character-count="1850"/>
    <meta:template xlink:type="simple" xlink:actuate="onRequest" xlink:title="" xlink:href="../../../2022/2022_Portaria/Port_2022_3313.odt/Normal"/>
  </office:meta>
</office:document-meta>
</file>