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613/2024<text:line-break/>PODER JUDICIÁRIO</text:p>
      <text:p text:style-name="Normal">TRIBUNAL REGIONAL DO TRABALHO DA 18ª REGIÃO</text:p>
      <text:p text:style-name="Normal">GABINETE DA PRESIDÊNCIA</text:p>
      <text:p text:style-name="Normal">DIRETORIA-GERAL</text:p>
      <text:p text:style-name="Normal">Prorroga, por 150 (cento e cinquenta) dias adicionais,</text:p>
      <text:p text:style-name="Normal">o prazo estipulado para a conclusão da transferência</text:p>
      <text:p text:style-name="Normal">da Vara da Justiça do Trabalho de Posse para Águas</text:p>
      <text:p text:style-name="Normal">Lindas de Goiás, e para a consequente criação do</text:p>
      <text:p text:style-name="Normal">Posto Avançado da Justiça do Trabalho de Posse,</text:p>
      <text:p text:style-name="Normal">vinculado à Vara da Justiça do Trabalho de Formosa.</text:p>
      <text:p text:style-name="Normal">O DESEMBARGADOR PRESIDENTE DO TRIBUNAL REGIONAL DO TRABALHO</text:p>
      <text:p text:style-name="Normal">DA 18ª REGIÃO, no uso de suas atribuições legais e regimentais, tendo em vista o que</text:p>
      <text:p text:style-name="Normal">consta do Processo Administrativo (Proad) nº 14.270/2023,</text:p>
      <text:p text:style-name="Normal">CONSIDERANDO a expiração do prazo previsto no parágrafo único do art. 1º da</text:p>
      <text:p text:style-name="Normal">Resolução Administrativa TRT 18ª nº 137/2023 sem a conclusão do processo de</text:p>
      <text:p text:style-name="Normal">transferência ali versado, diante das intercorrências registradas no processo licitatório para</text:p>
      <text:p text:style-name="Normal">a adequação do imóvel que abrigará provisoriamente a Vara da Justiça do Trabalho da</text:p>
      <text:p text:style-name="Normal">Águas Lindas de Goiás;</text:p>
      <text:p text:style-name="Normal">CONSIDERANDO o prazo estimado pela Diretoria-Geral deste Eg. Tribunal para a</text:p>
      <text:p text:style-name="Normal">conclusão do processo de instalação da Vara do Trabalho de Águas Lindas de Goiás; e</text:p>
      <text:p text:style-name="Normal">CONSIDERANDO a previsão contida no parágrafo único do art. 26 do Regimento</text:p>
      <text:p text:style-name="Normal">Interno deste Tribunal, que autoriza o Presidente decidir sobre matéria de competência do</text:p>
      <text:p text:style-name="Normal">Tribunal Pleno, ad referendum do egrégio Colegiado até a segunda sessão administrativa</text:p>
      <text:p text:style-name="Normal">subsequente à publicação,</text:p>
      <text:p text:style-name="Normal">RESOLVE, do egrégio Tribunal Pleno:ad referendum</text:p>
      <text:p text:style-name="Normal">Art. 1º Prorrogar o prazo previsto no parágrafo único do art. 1º da Resolução</text:p>
      <text:p text:style-name="Normal">Administrativa TRT18ª nº 137/2023, fixado para a conclusão do processo de transferência</text:p>
      <text:p text:style-name="Normal">da Vara da Justiça do Trabalho de Posse para Águas Lindas de Goiás, com a efetiva</text:p>
      <text:p text:style-name="Normal">instalação da Vara do Trabalho de Águas Lindas e a criação do Posto Avançado da Justiça</text:p>
      <text:p text:style-name="Normal">do Trabalho de Posse, vinculado à Vara da Justiça do Trabalho de Formosa, por 150 (cento</text:p>
      <text:p text:style-name="Normal">e cinquenta) dias adicionais ao prazo originalmente concedido, de 180 (cento e oitenta)</text:p>
      <text:p text:style-name="Normal">dias a partir da publicação da aludida Resolução Administrativa, ocorrida em 29 de</text:p>
      <text:p text:style-name="Normal">novembro de 2023.Art. 2º Esta Portaria entra em vigor na data de sua publicação.</text:p>
      <text:p text:style-name="Normal">Publique-se no Diário Eletrônico da Justiça do Trabalho – DEJT.</text:p>
      <text:p text:style-name="Normal">(a )ssinado eletronicamente</text:p>
      <text:p text:style-name="Normal">GERALDO RODRIGUES DO NASCIMENTO</text:p>
      <text:p text:style-name="Normal">Desembargador-Presidente</text:p>
      <text:p text:style-name="Normal">TRT da 18ª Região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20:13.392000000</dc:date>
    <meta:editing-cycles>16</meta:editing-cycles>
    <meta:editing-duration>PT29M35S</meta:editing-duration>
    <meta:document-statistic meta:table-count="0" meta:image-count="0" meta:object-count="0" meta:page-count="1" meta:paragraph-count="38" meta:word-count="362" meta:character-count="2290" meta:non-whitespace-character-count="1965"/>
    <meta:template xlink:type="simple" xlink:actuate="onRequest" xlink:title="" xlink:href="../../../2022/2022_Portaria/Port_2022_3313.odt/Normal"/>
  </office:meta>
</office:document-meta>
</file>