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1685/2024 PODER JUDICIÁRIO JUSTIÇA DO TRABALHO TRIBUNAL REGIONAL DO TRABALHO DA 18ª REGIÃO GABINETE DA PRESIDÊNCIA SECRETARIA-GERAL DA PRESIDÊNCIA esigna membros para integrar a Comissão ExecutivaD Organizadora do V Encontro Nacional da Memória do Poder Judiciário (ENAM), a ser realizado no mês de maio de 2025. O DESEMBARGADOR-PRESIDENTE DO TRIBUNAL REGIONAL DO TRABALHO DA 18ª REGIÃO, no uso de suas atribuições legais e regimentais, tendo em vista o que consta do Processo Administrativo (Proad) nº 23.884/2023, CONSIDERANDO os termos do Ofício nº 6/COIN, da Juíza Auxiliar da Presidência do Conselho Nacional de Justiça e Coordenadora do Comitê Gestor do Programa Nacional de Gestão Documental e Memória do Poder Judiciário (PRONAME), comunicando que a candidatura conjunta do TRE-GO, TJ-GO e TRT18 foi vencedora para sediar o V Encontro Nacional de Memória do Poder Judiciário (ENAM), a ser realizado no mês de maio de 2025; e CONSIDERANDO os termos do Ofício nº 7/2024, do Comitê de Documentação e Memória desta Corte, indicando os representantes que integrarão a Comissão Executiva Organizadora do V ENAM, RESOLVE: Art. 1º Designar os seguintes membros representantes deste Tribunal para integrarem a Comissão Executiva Organizadora do V Encontro Nacional de Memória do Poder Judiciário (ENAM), que se realizará no mês de maio de 2025, em parceria com o Tribunal Regional do Eleitoral de Goiás e o Tribunal de Justiça do Estado de Goiás, sob a coordenação do Conselho Nacional de Justiça: I – ELVECIO MOURA DOS SANTOS, Desembargador Coordenador do Comitê de Documentação e Memória; II – ADNÓLIA PEREIRA DE OLIVEIRA AIRES, Diretora da Coordenadoria de Cerimonial; PORTARIA TRT 18ª Nº 1685/2024 Fonte: Diário Eletrônico da Justiça do Trabalho: Caderno Administrativo [do] Tribunal Regional do Trabalho da 18ª Região, Brasília, DF, n. 3993/2024, 14 jun. 2024. III – ARIONY CHAVES DE CASTRO – Chefe da Seção de Gestão de Memória; IV – CÉLVORA MARRA MOREIRA RODRIGUES DE OLIVEIRA – Diretora-Geral Adjunta; e V – LÍDIA BARROS NERCESSIAN, Diretora da Coordenadoria de Comunicação Social. Art. 2º Esta Portaria entra em vigor na data de sua publicação. Publique-se no Diário Eletrônico da Justiça do Trabalho. (assinada eletronicamente) GERALDO RODRIGUES DO NASCIMENTO Desembargador-Presidente TRT da 18ª Região Fonte: Diário Eletrônico da Justiça do Trabalho: Caderno Administrativo [do] Tribunal Regional do Trabalho da 18ª Região, Brasília, DF, n. 3993/2024, 14 jun.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6-24T14:07:05.576000000</dc:date>
    <meta:editing-cycles>20</meta:editing-cycles>
    <meta:editing-duration>PT30M32S</meta:editing-duration>
    <meta:document-statistic meta:table-count="0" meta:image-count="0" meta:object-count="0" meta:page-count="1" meta:paragraph-count="1" meta:word-count="377" meta:character-count="2496" meta:non-whitespace-character-count="2112"/>
    <meta:template xlink:type="simple" xlink:actuate="onRequest" xlink:title="" xlink:href="../../../2022/2022_Portaria/Port_2022_3313.odt/Normal"/>
  </office:meta>
</office:document-meta>
</file>