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1688/2024 PODER JUDICIÁRIO DA UNIÃO TRIBUNAL REGIONAL DO TRABALHO DA 18ª REGIÃO GABINETE DA PRESIDÊNCIA SECRETARIA GESTÃO DE PESSOAS Altera os quadros de lotação, de Funções Comissionadas e de Cargos em Comissão de unidades do Tribunal Regional do Trabalho da 18ª Região. O DESEMBARGADOR-PRESIDENTE DO TRIBUNAL REGIONAL DO TRABALHO DA 18ª REGIÃO, no uso de suas atribuições legais e regimentais, tendo em vista o que consta do Processo Administrativo PROAD nº 10.769/2024, CONSIDERANDO a competência privativa dos Tribunais para organizar suas secretarias e serviços auxiliares e os dos juízos que lhes forem vinculados, nos termos do art. 96, inciso I, alínea “b”, da Constituição Federal; CONSIDERANDO os princípios da legalidade, impessoalidade, moralidade, publicidade e eficiência dos atos administrativos de que trata o art. 37 da Constituição Federal; CONSIDERANDO o disposto no art. 24 da Lei nº 11.416, de 15 de dezembro de 2006, que autoriza os órgãos do Poder Judiciário da União a fixarem em ato próprio a alocação dos cargos efetivos, das Funções Comissionadas e dos Cargos em Comissão nas unidades componentes de sua estrutura, bem como a transformarem, sem aumento de despesa, no âmbito de suas competências, as Funções Comissionadas e os Cargos em Comissão de seu quadro de pessoal; e CONSIDERANDO, ainda, a Resolução do CSJT nº 296, de 25 de junho de 2021, que dispõe sobre a padronização da estrutura organizacional e de pessoal e sobre a distribuição da força de trabalho nos órgãos da Justiça do Trabalho de primeiro e segundo graus, RESOLVE, do Tribunal Pleno: ad referendum Art. 1º Extinguir as seguintes unidades administrativas: I – Assessoria de Pesquisa e Inovação; e PORTARIA TRT 18ª Nº 1688/2024 Fonte: Diário Eletrônico da Justiça do Trabalho: Caderno Administrativo [do] Tribunal Regional do Trabalho da 18ª Região, Brasília, DF, n. 3993/2024, 14 jun. 2024. II – Seção de Acompanhamento de Dados do 1º e 2º Graus. Art. 2º Criar as seguintes unidades administrativas: I – Divisão de Estatística; e II – Seção de Extração e Monitoramento de Dados, vinculada à Divisão de Gestão e Ciência de Dados. Art. 3º Alterar o quadro de lotação das seguintes unidades: I – Secretaria de Cálculos Judiciais, de 72 para 73 servidores; II – Divisão de Apoio aos Calculistas, de 4 para 3 servidores; III – Secretaria-Geral de Governança e Gestão Estratégica, de 3 para 2 servidores; IV – Secretaria de Governança de Dados, de 1 para 2 servidores; V – Divisão de Estatística, de 3 para 4 servidores; e VI – Seção de Extração e Monitoramento de Dados, de 3 para 2 servidores. Art. 4º Extinguir as seguintes Funções Comissionadas: I – 1 (uma) função comissionada de Assistente, código TRT 18ª FC-2, da Seção de Atenção à Saúde; II – 1 (uma) função comissionada de Assistente Administrativo, código TRT 18ª FC3, da Divisão de Desenvolvimento de Pessoas; III – 1 (uma) função comissionada de Chefe de Seção, código TRT 18ª FC-5, da Seção de Acompanhamento de Dados do 1º e 2º Graus; IV – 2 (duas) Funções Comissionadas de Calculista, código TRT 18ª FC-4, da Secretaria de Cálculos Judiciais; e V – 2 (duas) Funções Comissionadas de Assistente Administrativo, código TRT 18ª FC-3, da Divisão de Apoio aos Calculistas. Art. 5º Criar as seguintes Funções Comissionadas: Fonte: Diário Eletrônico da Justiça do Trabalho: Caderno Administrativo [do] Tribunal Regional do Trabalho da 18ª Região, Brasília, DF, n. 3993/2024, 14 jun. 2024. I – 1 (uma) função comissionada de Assistente Administrativo, código TRT 18ª FC3, na Secretaria de Recurso de Revista; II – 1 (uma) função comissionada de Assistente, código TRT 18ª FC-2, na Divisão de Desenvolvimento de Pessoas; III – 1 (uma) função comissionada de Chefe de Seção, código TRT 18ª FC-5, na Seção de Extração e Monitoramento de Dados; IV – 2 (duas) Funções Comissionadas de Calculista, código TRT 18ª FC-4, na Divisão de Apoio aos Calculistas; V – 1 (uma) função comissionada de Assistente Administrativo, código TRT 18ª FC3, na Secretaria de Cálculos Judiciais; e VI – 1 (uma) função comissionada de Assistente Administrativo, código TRT 18ª FC-3, na Seção de Atendimento, Triagem e Distribuição. Art. 6º Extinguir o cargo em comissão de Assessor-Chefe I, código TRT 18ª CJ-1, da Assessoria de Pesquisa e Inovação. Art. 7º Criar o cargo em comissão de Diretor de Divisão, código TRT 18ª CJ-1, da Divisão de Estatística. Art. 8º Dispensar os servidores abaixo relacionados das seguintes Funções Comissionadas: I – GERSON LOURENÇO DOS SANTOS, código s007120, Técnico Judiciário, Área Administrativa, do Quadro de Pessoal deste Tribunal, da função comissionada de Calculista, código TRT 18ª FC-4, da Secretaria de Cálculos Judiciais; II – SUELLEN FERREIRA SANTANA, código s164453, Analista Judiciário, Área Judiciária, do <text:soft-page-break/>Quadro de Pessoal deste Tribunal, da função comissionada de Calculista, código TRT 18ª FC-4, da Secretaria de Cálculos Judiciais; III – ABEL DA SILVA MENDES JÚNIOR, código s202376, Analista Judiciário, Área Judiciária, do Quadro de Pessoal deste Tribunal, da função comissionada de Assistente Administrativo, código TRT 18ª FC-3, da Divisão de Apoio aos Calculistas; IV – CAMILA NELLI E SILVA, código s011330, Técnico Judiciário, Área Administrativa, do Quadro de Pessoal deste Tribunal, da função comissionada de Assistente Administrativo, código TRT 18ª FC-3, da Divisão de Apoio aos Calculistas; Fonte: Diário Eletrônico da Justiça do Trabalho: Caderno Administrativo [do] Tribunal Regional do Trabalho da 18ª Região, Brasília, DF, n. 3993/2024, 14 jun. 2024. V – MARINA JUNQUEIRA CANÇADO, código s202687, Analista Judiciário, Área Apoio Especializado, Especialidade Psicologia, do Quadro de Pessoal deste Tribunal, da função comissionada de Assistente, código TRT 18ª FC-2, da Seção de Atenção à Saúde; VI – ROSANA DE BESSA CASTANHEIRA, código s202290, à disposição desta Corte, da função comissionada de Assistente Administrativo, código TRT 18ª FC-3, da Divisão de Desenvolvimento de Pessoas; e VII– LUIZ CARLOS DE CASTRO MESQUITA FILHO, código s203341, Técnico Judiciário, Área Apoio Especializado, Especialidade Tecnologia da Informação, do Quadro de Pessoal deste Tribunal, da função comissionada de Chefe de Seção, código TRT 18ª FC-5, da Seção de Acompanhamento de Dados do 1º e 2º Graus. Art. 9º Designar os servidores abaixo relacionados para exercer as seguintes Funções Comissionadas: I – GERSON LOURENÇO DOS SANTOS, código s007120, Calculista, código TRT 18ª FC-4, da Divisão de Apoio aos Calculistas; II – SUELLEN FERREIRA SANTANA, código s164453, Calculista, código TRT 18ª FC-4, da Divisão de Apoio aos Calculistas; III – ABEL DA SILVA MENDES JÚNIOR, código s202376, Assistente Administrativo, código TRT 18ª FC-3, da Secretaria de Cálculos Judiciais; IV – CAMILA NELLI E SILVA, código s011330, Assistente Administrativo, código TRT 18ª FC-3, da Seção de Atendimento, Triagem e Distribuição; V – ROSANA DE BESSA CASTANHEIRA, código s202290, à disposição desta Corte, Assistente, código TRT 18ª FC-2, da Divisão de Desenvolvimento de Pessoas; e VI – LUIZ CARLOS DE CASTRO MESQUITA FILHO, código s203341, Chefe de Seção, código TRT 18ª FC-5, da Seção de Extração e Monitoramento de Dados. Art. 10. Exonerar o servidor RAFAEL RAMOS TAVARES, código s203326, Técnico Judiciário, Área Administrativa, do Quadro de Pessoal deste Tribunal, do cargo em comissão de Assessor-Chefe I, código TRT 18ª CJ-1, da Assessoria de Pesquisa e Inovação. Art. 11. Nomear o servidor RAFAEL RAMOS TAVARES, código s203326, para exercer o cargo em comissão de Diretor de Divisão, código TRT 18ª CJ-1, da Divisão de Estatística. Fonte: Diário Eletrônico da Justiça do Trabalho: Caderno Administrativo [do] Tribunal Regional do Trabalho da 18ª Região, Brasília, DF, n. 3993/2024, 14 jun. 2024. Art. 12. Fica revogado o art. 7º da Portaria TRT 18ª GP/SGPE nº 3170/2022, que designou o servidor TEÓFILO RODRIGUES BARBALHO, código s203073, substituto do titular do cargo em comissão de Assessor-Chefe I, código TRT 18ª CJ-1, da Assessoria de Pesquisa e Inovação, ocupado pelo servidor RAFAEL RAMOS TAVARES, código s203326. Art. 13. Designar o servidor TEÓFILO RODRIGUES BARBALHO, código s203073, para substituir o titular do cargo em comissão de Diretor de Divisão, código TRT 18ª CJ-1, da Divisão de Estatística, ocupado pelo servidor RAFAEL RAMOS TAVARES, código s203326, nos seus afastamentos e impedimentos legais ou regulamentares. Art. 14. Fica revogado o art. 1º da Portaria TRT 18ª nº 1128/2024, que designou o servidor PEDRO HENRIQUE DA SILVA PALHARES, código s202739, Técnico Judiciário, Área Apoio Especializado, Especialidade Tecnologia da Informação, do Quadro de Pessoal deste Tribunal, substituto do titular da função comissionada de Chefe de Seção, código TRT 18ª FC-5, da Seção de Acompanhamento de Dados do 1º e 2º Graus, ocupada pelo servidor LUIZ CARLOS DE CASTRO MESQUITA FILHO, código s203341. Art. 15. Designar o servidor PEDRO HENRIQUE DA SILVA PALHARES, código s202739, para substituir o titular da função comissionada de Chefe de Seção, código TRT 18ª FC-5, da Seção de Extração e Monitoramento de Dados, ocupada pelo servidor LUIZ CARLOS DE CASTRO MESQUITA FILHO, código s203341, nos seus afastamentos e impedimentos legais ou regulamentares. Art. 16. Remover os servidores abaixo relacionados, conforme segue: I – AILTON DA SILVA SANTOS, código s166278, Analista Judiciário, Área Administrativa, do Quadro de Pessoal deste Tribunal, da <text:soft-page-break/>Assessoria de Pesquisa e Inovação para a Secretaria de Governança de Dados; II – RODRIGO ALVES DE OLIVEIRA, código s166863, Analista Judiciário, Área Apoio Especializado, Especialidade Estatística, do Quadro de Pessoal deste Tribunal, da Seção de Acompanhamento de Dados do 1º e 2º Graus para a Divisão de Estatística; III – TEÓFILO RODRIGUES BARBALHO, código s203073, Técnico Judiciário, Área Administrativa, do Quadro de Pessoal deste Tribunal, da Seção de Acompanhamento de Dados do 1º e 2º Graus para a Divisão de Estatística; IV – RAFAEL RAMOS TAVARES, código s203326, da Assessoria de Pesquisa e Inovação para a Divisão de Estatística; V – MATEUS DA SILVA SANTOS, código s166340, Analista Judiciário, Área Apoio Especializado, Especialidade Estatística, do Quadro de Pessoal deste Tribunal, da Assessoria de Pesquisa e Inovação para a Divisão de Estatística; e Fonte: Diário Eletrônico da Justiça do Trabalho: Caderno Administrativo [do] Tribunal Regional do Trabalho da 18ª Região, Brasília, DF, n. 3993/2024, 14 jun. 2024. VI – LUIZ CARLOS DE CASTRO MESQUITA FILHO, código s203341, da Seção de Acompanhamento de Dados do 1º e 2º Graus para a Seção de Extração e Monitoramento de Dados. Art. 17. A reorganização dos Cargos em Comissão e das Funções Comissionadas de que trata esta Portaria não implicará aumento de despesa, ficando, ainda, saldo residual, nos termos do quadro abaixo: Demonstrativo de Despesas – Criação de Função Comissionada Extinção Criação FC /Nível Nº de FC Valor Total FC /Nível Nº de FC Valor Total FC6 0 R$ 3.452,10 R$ 0,00 FC6 0 R$ 3.452,10 R$ 0,00 FC5 1 R$ 2.508,30 R$ 2.508,30 FC5 1 R$ 2.508,30 R$ 2.508,30 FC4 2 R$ 2.179,66 R$ 4.359,32 FC4 2 R$ 2.179,66 R$ 4.359,32 FC3 3 R$ 1.549,52 R$ 4.648,56 FC3 3 R$ 1.549,52 R$ 4.648,56 FC2 1 R$ 1.331,52 R$ 1.331,52 FC2 1 R$ 1.331,52 R$ 1.331,52 Total R$ 12.847,70 Total R$ 12.847,70 Saldo residual R$ 78,76 Novo saldo residual (= extinção + saldo residual anterior – criação) R$ 78,76 Demonstrativo de Despesas – Criação de Cargo em Comissão Fonte: Diário Eletrônico da Justiça do Trabalho: Caderno Administrativo [do] Tribunal Regional do Trabalho da 18ª Região, Brasília, DF, n. 3993/2024, 14 jun. 2024. Extinção Criação CJ /Nível Nº de CJ Valor Total CJ /Nível Nº de CJ Valor Total CJ4 0 R$ 10.668,41 R$ 0,00 CJ4 0 R$ 10.668,41 R$ 0,00 CJ3 0 R$ 9.450,62 R$ 0,00 CJ3 0 R$ 9.450,62 R$ 0,00 CJ2 0 R$ 8.313,37 R$ 0,00 CJ2 0 R$ 8.313,37 R$ 0,00 CJ1 1 R$ 6.731,35 R$ 6.731,35 CJ1 1 R$ 6.731,35 R$ 6.731,35 Total R$ 6.731,35 Total R$ 6.731,35 Saldo residual R$ 900,86 Novo saldo residual (= extinção + saldo residual anterior – criação) R$ 900,86 Art. 18. Alterar o Anexo da Portaria TRT 18ª GP/SGPe nº 2138/2023, de 31 de julho de 2023, que fixa os quadros de lotação, de Funções Comissionadas e de Cargos em Comissão das unidades do Tribunal, conforme o Anexo Único desta Portaria. Art. 19. Esta portaria entra em vigor na data de sua publicação, com efeitos a partir de 3 de junho de 2024. Publique-se no Diário Eletrônico da Justiça do Trabalho. (assinado eletronicamente) GERALDO RODRIGUES DO NASCIMENTO Desembargador-Presidente TRT 18ª Região Fonte: Diário Eletrônico da Justiça do Trabalho: Caderno Administrativo [do] Tribunal Regional do Trabalho da 18ª Região, Brasília, DF, n. 3993/2024, 14 jun. 2024. ANEXO ÚNICO COORDENADORIA DE APOIO AO TRIBUNAL PLENO Quantitativo Cargos em Comissão / Funções Comissionadas 1 CJ-2 – DIRETOR DE COORDENADORIA 1 FC-5 – ASSISTENTE ESPECIALIZADO Total: 2 Lotação: 5 Total de Funções Comissionadas: 1 Total de Cargos em Comissão: 1 SECRETARIA-GERAL DA PRESIDÊNCIA Quantitativo Cargos em Comissão / Funções Comissionadas 1 CJ-4 – SECRETÁRIO-GERAL DA PRESIDÊNCIA 1 CJ-3 – SECRETÁRIO-GERAL DA PRESIDÊNCIA ADJUNTO 1 CJ-1 – ASSESSOR I 1 FC-4 – ASSISTENTE DE SERVIÇO 1 FC-3 – ASSISTENTE ADMINISTRATIVO Total: 5 Fonte: Diário Eletrônico da Justiça do Trabalho: Caderno Administrativo [do] Tribunal Regional do Trabalho da 18ª Região, Brasília, DF, n. 3993/2024, 14 jun. 2024. Lotação: 5 Total de Funções Comissionadas: 2 Total de Cargos em Comissão: 3 SECRETARIA DE RECURSO DE REVISTA Quantitativo Cargos em Comissão / Funções Comissionadas 1 CJ-3 – DIRETOR DE SECRETARIA 1 CJ-1 – ASSESSOR I 3 FC-5 – ASSISTENTE ESPECIALIZADO 1 FC-4 – ASSISTENTE DE SERVIÇO 2 FC-3 – ASSISTENTE ADMINISTRATIVO 1 FC-2 – ASSISTENTE Total: 9 Lotação: 23 Total de Funções Comissionadas: 7 Total de Cargos em Comissão: 2 SECRETARIA DE TECNOLOGIA DA INFORMAÇÃO E COMUNICAÇÃO Quantitativo Cargos em Comissão / Funções Comissionadas 1 CJ-3 – DIRETOR DE SECRETARIA Fonte: Diário Eletrônico da Justiça do Trabalho: Caderno <text:soft-page-break/>Administrativo [do] Tribunal Regional do Trabalho da 18ª Região, Brasília, DF, n. 3993/2024, 14 jun. 2024. Total: 1 Lotação: 1 Total de Funções Comissionadas: 0 Total de Cargos em Comissão: 1 COORDENADORIA DE INFRAESTRUTURA DE TIC Quantitativo Cargos em Comissão / Funções Comissionadas 1 CJ-2 – DIRETOR DE COORDENADORIA Total: 1 Lotação: 2 Total de Funções Comissionadas: 0 Total de Cargos em Comissão: 1 SEÇÃO DE BANCO DE DADOS Quantitativo Cargos em Comissão / Funções Comissionadas 1 FC-5 – CHEFE DE SEÇÃO Total: 1 Lotação: 3 Total de Funções Comissionadas: 1 Total de Cargos em Comissão: 0 Fonte: Diário Eletrônico da Justiça do Trabalho: Caderno Administrativo [do] Tribunal Regional do Trabalho da 18ª Região, Brasília, DF, n. 3993/2024, 14 jun. 2024. DIVISÃO DE DATA CENTER E REDES Quantitativo Cargos em Comissão / Funções Comissionadas 1 CJ-1 – DIRETOR DE DIVISÃO Total: 1 Lotação: 4 Total de Funções Comissionadas: 0 Total de Cargos em Comissão: 1 SEÇÃO DE REDES DE COMUNICAÇÃO Quantitativo Cargos em Comissão / Funções Comissionadas 1 FC-5 – CHEFE DE SEÇÃO 1 FC-3 – ASSISTENTE ADMINISTRATIVO Total: 2 Lotação: 4 Total de Funções Comissionadas: 2 Total de Cargos em Comissão: 0 DIVISÃO DE ADMINISTRAÇÃO DE SERVIDORES DE APLICAÇÃO Quantitativo Cargos em Comissão / Funções Comissionadas Fonte: Diário Eletrônico da Justiça do Trabalho: Caderno Administrativo [do] Tribunal Regional do Trabalho da 18ª Região, Brasília, DF, n. 3993/2024, 14 jun. 2024. 1 CJ-1 – DIRETOR DE DIVISÃO 1 FC-3 – ASSISTENTE ADMINISTRATIVO Total: 2 Lotação: 5 Total de Funções Comissionadas: 1 Total de Cargos em Comissão: 1 COORDENADORIA DE SISTEMAS DE INFORMAÇÃO Quantitativo Cargos em Comissão / Funções Comissionadas 1 CJ-2 – DIRETOR DE COORDENADORIA 6 FC-3 – ASSISTENTE ADMINISTRATIVO Total: 7 Lotação: 13 Total de Funções Comissionadas: 6 Total de Cargos em Comissão: 1 SEÇÃO DE ATENDIMENTO AO PJE Quantitativo Cargos em Comissão / Funções Comissionadas 1 FC-5 – CHEFE DE SEÇÃO Total: 1 Fonte: Diário Eletrônico da Justiça do Trabalho: Caderno Administrativo [do] Tribunal Regional do Trabalho da 18ª Região, Brasília, DF, n. 3993/2024, 14 jun. 2024. Lotação: 4 Total de Funções Comissionadas: 1 Total de Cargos em Comissão: 0 DIVISÃO DE MANUTENÇÃO DE SISTEMAS Quantitativo Cargos em Comissão / Funções Comissionadas 1 CJ-1 – DIRETOR DE DIVISÃO 1 FC-4 – ASSISTENTE DE SERVIÇO Total: 2 Lotação: 8 Total de Funções Comissionadas: 1 Total de Cargos em Comissão: 1 DIVISÃO DE GESTÃO E CIÊNCIA DE DADOS Quantitativo Cargos em Comissão / Funções Comissionadas 1 CJ-1 – DIRETOR DE DIVISÃO Total: 1 Lotação: 2 Total de Funções Comissionadas: 1 Total de Cargos em Comissão: 0 Fonte: Diário Eletrônico da Justiça do Trabalho: Caderno Administrativo [do] Tribunal Regional do Trabalho da 18ª Região, Brasília, DF, n. 3993/2024, 14 jun. 2024. DIVISÃO DE ATENDIMENTO DE TIC Quantitativo Cargos em Comissão / Funções Comissionadas 1 CJ-1 – DIRETOR DE DIVISÃO Total: 1 Lotação: 5 Total de Funções Comissionadas: 0 Total de Cargos em Comissão: 1 SEÇÃO DE MANUTENÇÃO DE MICROINFORMÁTICA Quantitativo Cargos em Comissão / Funções Comissionadas 1 FC-5 – CHEFE DE SEÇÃO 1 FC-3 – ASSISTENTE ADMINISTRATIVO Total: 2 Lotação: 3 Total de Funções Comissionadas: 2 Total de Cargos em Comissão: 0 COORDENADORIA DE RELACIONAMENTO DE TIC Quantitativo Cargos em Comissão / Funções Comissionadas Fonte: Diário Eletrônico da Justiça do Trabalho: Caderno Administrativo [do] Tribunal Regional do Trabalho da 18ª Região, Brasília, DF, n. 3993/2024, 14 jun. 2024. 1 CJ-2 – DIRETOR DE COORDENADORIA Total: 1 Lotação: 3 Total de Funções Comissionadas: 0 Total de Cargos em Comissão: 1 SEÇÃO DE OTIMIZAÇÃO DO ATENDIMENTO DE TIC Quantitativo Cargos em Comissão / Funções Comissionadas 1 FC-5 – CHEFE DE SEÇÃO Total: 1 Lotação: 1 Total de Funções Comissionadas: 1 Total de Cargos em Comissão: 0 COORDENADORIA DE PLANEJAMENTO E GESTÃO DE TIC Quantitativo Cargos em Comissão / Funções Comissionadas 1 CJ-2 – DIRETOR DE COORDENADORIA 1 FC-3 – ASSISTENTE ADMINISTRATIVO Total: 2 Lotação: 4 Fonte: Diário Eletrônico da Justiça do Trabalho: Caderno Administrativo [do] Tribunal Regional do Trabalho da 18ª Região, Brasília, DF, n. 3993/2024, 14 jun. 2024. Total de Funções Comissionadas: 1 Total de Cargos em Comissão: 1 SEÇÃO DE APOIO ÀS CONTRATAÇÕES DE TIC Quantitativo Cargos em Comissão / Funções Comissionadas 1 FC-5 – CHEFE DE SEÇÃO 1 FC-3 – ASSISTENTE ADMINISTRATIVO Total: <text:soft-page-break/>2 Lotação: 4 Total de Funções Comissionadas: 2 Total de Cargos em Comissão: 0 SECRETARIA-EXECUTIVA DA SECRETARIA-GERAL DA PRESIDÊNCIA Quantitativo Cargos em Comissão / Funções Comissionadas 1 CJ-3 – SECRETÁRIO-EXECUTIVO III 1 FC-5 – ASSISTENTE ESPECIALIZADO 1 FC-4 – ASSISTENTE DE SERVIÇO 2 FC-3 – ASSISTENTE ADMINISTRATIVO Total: 5 Lotação: 5 Fonte: Diário Eletrônico da Justiça do Trabalho: Caderno Administrativo [do] Tribunal Regional do Trabalho da 18ª Região, Brasília, DF, n. 3993/2024, 14 jun. 2024. Total de Funções Comissionadas: 4 Total de Cargos em Comissão: 1 COORDENADORIA DE CERIMONIAL Quantitativo Cargos em Comissão / Funções Comissionadas 1 CJ-2 – DIRETOR DE COORDENADORIA 1 FC-3 – ASSISTENTE ADMINISTRATIVO Total: 2 Lotação: 3 Total de Funções Comissionadas: 1 Total de Cargos em Comissão: 1 SEÇÃO DE RELAÇÕES INSTITUCIONAIS Quantitativo Cargos em Comissão / Funções Comissionadas 1 FC-5 – CHEFE DE SEÇÃO Total: 1 Lotação: 2 Total de Funções Comissionadas: 1 Total de Cargos em Comissão: 0 Fonte: Diário Eletrônico da Justiça do Trabalho: Caderno Administrativo [do] Tribunal Regional do Trabalho da 18ª Região, Brasília, DF, n. 3993/2024, 14 jun. 2024. SEÇÃO DE EVENTOS Quantitativo Cargos em Comissão / Funções Comissionadas 1 FC-5 – CHEFE DE SEÇÃO Total: 1 Lotação: 2 Total de Funções Comissionadas: 1 Total de Cargos em Comissão: 0 COORDENADORIA DE DOCUMENTAÇÃO Quantitativo Cargos em Comissão / Funções Comissionadas 1 CJ-2 – DIRETOR DE COORDENADORIA 1 FC-3 – ASSISTENTE ADMINISTRATIVO Total: 2 Lotação: 3 Total de Funções Comissionadas: 1 Total de Cargos em Comissão: 1 SEÇÃO DE BIBLIOTECA Quantitativo Cargos em Comissão / Funções Comissionadas 1 FC-5 – CHEFE DE SEÇÃO Fonte: Diário Eletrônico da Justiça do Trabalho: Caderno Administrativo [do] Tribunal Regional do Trabalho da 18ª Região, Brasília, DF, n. 3993/2024, 14 jun. 2024. 1 FC-3 – ASSISTENTE ADMINISTRATIVO Total: 2 Lotação: 6 Total de Funções Comissionadas: 2 Total de Cargos em Comissão: 0 SEÇÃO DE GESTÃO DA MEMÓRIA Quantitativo Cargos em Comissão / Funções Comissionadas 1 FC-5 – CHEFE DE SEÇÃO Total: 1 Lotação: 2 Total de Funções Comissionadas: 1 Total de Cargos em Comissão: 1 SEÇÃO DE GESTÃO DOCUMENTAL Quantitativo Cargos em Comissão / Funções Comissionadas 1 FC-5 – CHEFE DE SEÇÃO Total: 1 Lotação: 5 Total de Funções Comissionadas: 1 Fonte: Diário Eletrônico da Justiça do Trabalho: Caderno Administrativo [do] Tribunal Regional do Trabalho da 18ª Região, Brasília, DF, n. 3993/2024, 14 jun. 2024. Total de Cargos em Comissão: 0 COORDENADORIA DE PRECEDENTES E JURISPRUDÊNCIA Quantitativo Cargos em Comissão / Funções Comissionadas 1 CJ-2 – DIRETOR DE COORDENADORIA 1 FC-5 – ASSISTENTE ESPECIALIZADO 1 FC-2 – ASSISTENTE Total: 3 Lotação: 4 Total de Funções Comissionadas: 2 Total de Cargos em Comissão: 1 COORDENADORIA DE COMUNICAÇÃO SOCIAL Quantitativo Cargos em Comissão / Funções Comissionadas 1 CJ-2 – DIRETOR DE COORDENADORIA 1 FC-3 – ASSISTENTE ADMINISTRATIVO Total: 2 Lotação: 4 Total de Funções Comissionadas: 1 Total de Cargos em Comissão: 1 Fonte: Diário Eletrônico da Justiça do Trabalho: Caderno Administrativo [do] Tribunal Regional do Trabalho da 18ª Região, Brasília, DF, n. 3993/2024, 14 jun. 2024. SEÇÃO DE CULTURA Quantitativo Cargos em Comissão / Funções Comissionadas 1 FC-5 – CHEFE DE SEÇÃO Total: 1 Lotação: 1 Total de Funções Comissionadas: 1 Total de Cargos em Comissão: 0 DIVISÃO DE IMPRENSA Quantitativo Cargos em Comissão / Funções Comissionadas 1 CJ-1 – DIRETOR DE DIVISÃO 2 FC-3 – ASSISTENTE ADMINISTRATIVO Total: 3 Lotação: 6 Total de Funções Comissionadas: 2 Total de Cargos em Comissão: 1 DIVISÃO DE PLANEJAMENTO DE COMUNICAÇÃO Quantitativo Cargos em Comissão / Funções Comissionadas Fonte: Diário Eletrônico da Justiça do Trabalho: Caderno Administrativo [do] Tribunal Regional do Trabalho da 18ª Região, Brasília, DF, n. 3993/2024, 14 jun. 2024. 1 CJ-1 – DIRETOR DE DIVISÃO Total: 1 Lotação: 2 Total de Funções Comissionadas: 0 Total de Cargos em Comissão: 1 COORDENADORIA DE SEGURANÇA DA INFORMAÇÃO Quantitativo Cargos em Comissão / Funções Comissionadas 1 CJ-2 – DIRETOR DE COORDENADORIA 1 FC-5 – ASSISTENTE ESPECIALIZADO 1 FC-3 – ASSISTENTE ADMINISTRATIVO Total: 3 Lotação: 4 Total de Funções Comissionadas: 2 Total de Cargos em Comissão: 1 DIVISÃO DE SEGURANÇA CIBERNÉTICA Quantitativo Cargos em Comissão / <text:soft-page-break/>Funções Comissionadas 1 CJ-1 – DIRETOR DE DIVISÃO 1 FC-2 – ASSISTENTE Fonte: Diário Eletrônico da Justiça do Trabalho: Caderno Administrativo [do] Tribunal Regional do Trabalho da 18ª Região, Brasília, DF, n. 3993/2024, 14 jun. 2024. Total: 2 Lotação: 5 Total de Funções Comissionadas: 1 Total de Cargos em Comissão: 1 NÚCLEO DE JUSTIÇA 4.0 – APOIO AOS GABINETES DE DESEMBARGADORES Quantitativo Cargos em Comissão / Funções Comissionadas Total: 0 Lotação: 3 Total de Funções Comissionadas: 0 Total de Cargos em Comissão: 0 DIRETORIA-GERAL Quantitativo Cargos em Comissão / Funções Comissionadas 1 CJ-4 – DIRETOR-GERAL 1 CJ-3 – DIRETOR-GERAL ADJUNTO 1 FC-4 – ASSISTENTE DE SERVIÇO Total: 3 Lotação: 2 Fonte: Diário Eletrônico da Justiça do Trabalho: Caderno Administrativo [do] Tribunal Regional do Trabalho da 18ª Região, Brasília, DF, n. 3993/2024, 14 jun. 2024. Total de Funções Comissionadas: 1 Total de Cargos em Comissão: 2 SECRETARIA DE GESTÃO DE PESSOAS Quantitativo Cargos em Comissão / Funções Comissionadas 1 CJ-3 – DIRETOR DE SECRETARIA Total: 1 Lotação: 2 Total de Funções Comissionadas: 0 Total de Cargos em Comissão: 1 COORDENADORIA DE PAGAMENTO DE PESSOAL Quantitativo Cargos em Comissão / Funções Comissionadas 1 CJ-2 – DIRETOR DE COORDENADORIA 2 FC-4 – ASSISTENTE DE SERVIÇO Total: 3 Lotação: 3 Total de Funções Comissionadas: 2 Total de Cargos em Comissão: 1 Fonte: Diário Eletrônico da Justiça do Trabalho: Caderno Administrativo [do] Tribunal Regional do Trabalho da 18ª Região, Brasília, DF, n. 3993/2024, 14 jun. 2024. DIVISÃO DE PAGAMENTO DE SERVIDORES Quantitativo Cargos em Comissão / Funções Comissionadas 1 CJ-1 – DIRETOR DE DIVISÃO Total: 1 Lotação: 5 Total de Funções Comissionadas: 0 Total de Cargos em Comissão: 1 DIVISÃO DE LEGISLAÇÃO DE PESSOAL Quantitativo Cargos em Comissão / Funções Comissionadas 1 CJ-1 – DIRETOR DE DIVISÃO 1 FC-3 – ASSISTENTE ADMINISTRATIVO Total: 2 Lotação: 6 Total de Funções Comissionadas: 1 Total de Cargos em Comissão: 1 SEÇÃO DE APOSENTADORIA Quantitativo Cargos em Comissão / Funções Comissionadas 1 FC-5 – CHEFE DE SEÇÃO Fonte: Diário Eletrônico da Justiça do Trabalho: Caderno Administrativo [do] Tribunal Regional do Trabalho da 18ª Região, Brasília, DF, n. 3993/2024, 14 jun. 2024. Total: 1 Lotação: 4 Total de Funções Comissionadas: 1 Total de Cargos em Comissão: 0 DIVISÃO DE APOIO ADMINISTRATIVO E PLANEJAMENTO Quantitativo Cargos em Comissão / Funções Comissionadas 1 CJ-1 – DIRETOR DE DIVISÃO 1 FC-4 – ASSISTENTE DE SERVIÇO Total: 2 Lotação: 4 Total de Funções Comissionadas: 1 Total de Cargos em Comissão: 1 SEÇÃO DE COMISSIONAMENTO, LOTAÇÃO E REMOÇÃO Quantitativo Cargos em Comissão / Funções Comissionadas 1 FC-5 – CHEFE DE SEÇÃO Total: 1 Lotação: 5 Total de Funções Comissionadas: 1 Fonte: Diário Eletrônico da Justiça do Trabalho: Caderno Administrativo [do] Tribunal Regional do Trabalho da 18ª Região, Brasília, DF, n. 3993/2024, 14 jun. 2024. Total de Cargos em Comissão: 0 DIVISÃO DE DESENVOLVIMENTO DE PESSOAS Quantitativo Cargos em Comissão / Funções Comissionadas 1 CJ-1 – DIRETOR DE DIVISÃO 2 FC-3 – ASSISTENTE ADMINISTRATIVO 1 FC-2 – ASSISTENTE Total: 4 Lotação: 11 Total de Funções Comissionadas: 3 Total de Cargos em Comissão: 1 DIVISÃO DE SAÚDE Quantitativo Cargos em Comissão / Funções Comissionadas 1 CJ-1 – DIRETOR DE DIVISÃO Total: 1 Lotação: 2 Total de Funções Comissionadas: 0 Total de Cargos em Comissão: 1 Fonte: Diário Eletrônico da Justiça do Trabalho: Caderno Administrativo [do] Tribunal Regional do Trabalho da 18ª Região, Brasília, DF, n. 3993/2024, 14 jun. 2024. SEÇÃO DE ATENÇÃO À SAÚDE Quantitativo Cargos em Comissão / Funções Comissionadas 1 FC-5 – CHEFE DE SEÇÃO 1 FC-3 – ASSISTENTE ADMINISTRATIVO 3 FC-2 – ASSISTENTE Total: 5 Lotação: 18 Total de Funções Comissionadas: 5 Total de Cargos em Comissão: 0 COORDENADORIA DE INFORMAÇÕES FUNCIONAIS Quantitativo Cargos em Comissão / Funções Comissionadas 1 CJ-2 – DIRETOR DE COORDENADORIA 1 FC-3 – ASSISTENTE ADMINISTRATIVO Total: 2 Lotação: 3 Total de Funções Comissionadas: 1 Total de Cargos em Comissão: 1 SEÇÃO DE INGRESSO E CADASTRO Fonte: Diário Eletrônico da Justiça do Trabalho: Caderno Administrativo [do] Tribunal Regional do Trabalho da 18ª Região, Brasília, DF, n. 3993/2024, 14 jun. 2024. Quantitativo Cargos em Comissão / Funções Comissionadas 1 FC-5 – CHEFE DE SEÇÃO Total: 1 Lotação: 5 Total de Funções Comissionadas: 1 Total de Cargos em Comissão: 0 <text:soft-page-break/>SEÇÃO DE AFASTAMENTO, FÉRIAS E FREQUÊNCIA Quantitativo Cargos em Comissão / Funções Comissionadas 1 FC-5 – CHEFE DE SEÇÃO Total: 1 Lotação: 4 Total de Funções Comissionadas: 1 Total de Cargos em Comissão: 0 SECRETARIA DE ORÇAMENTO E FINANÇAS Quantitativo Cargos em Comissão / Funções Comissionadas 1 CJ-3 – DIRETOR DE SECRETARIA Total: 1 Lotação: 1 Fonte: Diário Eletrônico da Justiça do Trabalho: Caderno Administrativo [do] Tribunal Regional do Trabalho da 18ª Região, Brasília, DF, n. 3993/2024, 14 jun. 2024. Total de Funções Comissionadas: 0 Total de Cargos em Comissão: 1 COORDENADORIA DE CONTABILIDADE Quantitativo Cargos em Comissão / Funções Comissionadas 1 CJ-2 – DIRETOR DE COORDENADORIA 1 FC-4 – ASSISTENTE DE SERVIÇO 1 FC-3 – ASSISTENTE ADMINISTRATIVO Total: 3 Lotação: 6 Total de Funções Comissionadas: 2 Total de Cargos em Comissão: 1 DIVISÃO DE ADMINISTRAÇÃO ORÇAMENTÁRIA E FINANCEIRA Quantitativo Cargos em Comissão / Funções Comissionadas 1 CJ-1 – DIRETOR DE DIVISÃO 2 FC-4 – ASSISTENTE DE SERVIÇO Total: 3 Lotação: 6 Total de Funções Comissionadas: 2 Fonte: Diário Eletrônico da Justiça do Trabalho: Caderno Administrativo [do] Tribunal Regional do Trabalho da 18ª Região, Brasília, DF, n. 3993/2024, 14 jun. 2024. Total de Cargos em Comissão: 1 DIVISÃO DE PAGAMENTO Quantitativo Cargos em Comissão / Funções Comissionadas 1 CJ-1 – DIRETOR DE DIVISÃO 2 FC-4 – ASSISTENTE DE SERVIÇO Total: 3 Lotação: 8 Total de Funções Comissionadas: 2 Total de Cargos em Comissão: 1 SEÇÃO DE APOIO DA SECRETARIA DE ORÇAMENTO E FINANÇAS Quantitativo Cargos em Comissão / Funções Comissionadas 1 FC-5 – CHEFE DE SEÇÃO Total: 1 Lotação: 1 Total de Funções Comissionadas: 1 Total de Cargos em Comissão: 0 ASSESSORIA JURÍDICA DA ADMINISTRAÇÃO Fonte: Diário Eletrônico da Justiça do Trabalho: Caderno Administrativo [do] Tribunal Regional do Trabalho da 18ª Região, Brasília, DF, n. 3993/2024, 14 jun. 2024. Quantitativo Cargos em Comissão / Funções Comissionadas 1 CJ-3 – ASSESSOR-CHEFE III 3 FC-5 – ASSISTENTE JURÍDICO Total: 4 Lotação: 4 Total de Funções Comissionadas: 3 Total de Cargos em Comissão: 1 SECRETARIA DE MANUTENÇÃO E PROJETOS Quantitativo Cargos em Comissão / Funções Comissionadas 1 CJ-3 – DIRETOR DE SECRETARIA 3 FC-4 – ASSISTENTE DE SERVIÇO 4 FC-3 – ASSISTENTE ADMINISTRATIVO Total: 8 Lotação: 16 Total de Funções Comissionadas: 7 Total de Cargos em Comissão: 1 DIVISÃO DE ENGENHARIA CIVIL Quantitativo Cargos em Comissão / Funções Comissionadas Fonte: Diário Eletrônico da Justiça do Trabalho: Caderno Administrativo [do] Tribunal Regional do Trabalho da 18ª Região, Brasília, DF, n. 3993/2024, 14 jun. 2024. 1 CJ-1 – DIRETOR DE DIVISÃO 1 FC-3 – ASSISTENTE ADMINISTRATIVO Total: 2 Lotação: 4 Total de Funções Comissionadas: 1 Total de Cargos em Comissão: 1 SEÇÃO DE OPERAÇÃO E FISCALIZAÇÃO CIVIL Quantitativo Cargos em Comissão / Funções Comissionadas 1 FC-5 – CHEFE DE SEÇÃO 1 FC-3 – ASSISTENTE ADMINISTRATIVO Total: 2 Lotação: 2 Total de Funções Comissionadas: 2 Total de Cargos em Comissão: 0 DIVISÃO DE ENGENHARIA ELÉTRICA Quantitativo Cargos em Comissão / Funções Comissionadas 1 CJ-1 – DIRETOR DE DIVISÃO Total: 1 Fonte: Diário Eletrônico da Justiça do Trabalho: Caderno Administrativo [do] Tribunal Regional do Trabalho da 18ª Região, Brasília, DF, n. 3993/2024, 14 jun. 2024. Lotação: 2 Total de Funções Comissionadas: 0 Total de Cargos em Comissão: 1 SEÇÃO DE OPERAÇÃO E FISCALIZAÇÃO ELÉTRICA Quantitativo Cargos em Comissão / Funções Comissionadas 1 FC-5 – CHEFE DE SEÇÃO 1 FC-3 – ASSISTENTE ADMINISTRATIVO 1 FC-3 – ASSISTENTE ADMINISTRATIVO Total: 3 Lotação: 4 Total de Funções Comissionadas: 3 Total de Cargos em Comissão: 0 SECRETARIA DE LICITAÇÕES E CONTRATOS Quantitativo Cargos em Comissão / Funções Comissionadas 1 CJ-3 – DIRETOR DE SECRETARIA Total: 1 Lotação: 2 Total de Funções Comissionadas: 0 Fonte: Diário Eletrônico da Justiça do Trabalho: Caderno Administrativo [do] Tribunal Regional do Trabalho da 18ª Região, Brasília, DF, n. 3993/2024, 14 jun. 2024. Total de Cargos em Comissão: 1 DIVISÃO DE CONTRATOS Quantitativo Cargos em Comissão / Funções Comissionadas 1 CJ-1 – DIRETOR DE DIVISÃO 2 FC-4 – ASSISTENTE DE SERVIÇO Total: 3 Lotação: 7 Total de Funções Comissionadas: 2 Total de Cargos em Comissão: 1 DIVISÃO DE PLANEJAMENTO E AQUISIÇÕES Quantitativo Cargos em Comissão / Funções Comissionadas 1 CJ-1 – DIRETOR DE <text:soft-page-break/>DIVISÃO 2 FC-4 – ASSISTENTE DE SERVIÇO 1 FC-2 – ASSISTENTE Total: 4 Lotação: 12 Total de Funções Comissionadas: 3 Total de Cargos em Comissão: 1 Fonte: Diário Eletrônico da Justiça do Trabalho: Caderno Administrativo [do] Tribunal Regional do Trabalho da 18ª Região, Brasília, DF, n. 3993/2024, 14 jun. 2024. DIVISÃO DE EXECUÇÃO DE PROCEDIMENTOS LICITATÓRIOS Quantitativo Cargos em Comissão / Funções Comissionadas 1 CJ-1 – DIRETOR DE DIVISÃO 1 FC-4 – ASSISTENTE DE SERVIÇO 1 FC-3 – ASSISTENTE ADMINISTRATIVO Total: 3 Lotação: 6 Total de Funções Comissionadas: 2 Total de Cargos em Comissão: 1 SECRETARIA-EXECUTIVA DA DIRETORIA-GERAL Quantitativo Cargos em Comissão / Funções Comissionadas 1 CJ-1 – SECRETÁRIO-EXECUTIVO I Total: 1 Lotação: 1 Total de Funções Comissionadas: 0 Total de Cargos em Comissão: 1 NÚCLEO ADMINISTRATIVO DA SECRETARIA-EXECUTIVA DA DIRETORIA-GERAL Fonte: Diário Eletrônico da Justiça do Trabalho: Caderno Administrativo [do] Tribunal Regional do Trabalho da 18ª Região, Brasília, DF, n. 3993/2024, 14 jun. 2024. Quantitativo Cargos em Comissão / Funções Comissionadas 1 FC-6 – CHEFE DE NÚCLEO Total: 1 Lotação: 2 Total de Funções Comissionadas: 1 Total de Cargos em Comissão: 0 SEÇÃO DE APOIO DA SECRETARIA-EXECUTIVA DA DIRETORIA-GERAL Quantitativo Cargos em Comissão / Funções Comissionadas 1 FC-5 – CHEFE DE SEÇÃO 1 FC-5 – ASSISTENTE ESPECIALIZADO Total: 2 Lotação: 3 Total de Funções Comissionadas: 2 Total de Cargos em Comissão: 0 SECRETARIA DE MATERIAL E LOGÍSTICA Quantitativo Cargos em Comissão / Funções Comissionadas 1 CJ-3 – DIRETOR DE SECRETARIA Total: 1 Fonte: Diário Eletrônico da Justiça do Trabalho: Caderno Administrativo [do] Tribunal Regional do Trabalho da 18ª Região, Brasília, DF, n. 3993/2024, 14 jun. 2024. Lotação: 2 Total de Funções Comissionadas: 0 Total de Cargos em Comissão: 1 DIVISÃO DE MATERIAL E PATRIMÔNIO Quantitativo Cargos em Comissão / Funções Comissionadas 1 CJ-1 – DIRETOR DE DIVISÃO 2 FC-4 – ASSISTENTE DE SERVIÇO Total: 3 Lotação: 9 Total de Funções Comissionadas: 2 Total de Cargos em Comissão: 1 NÚCLEO DE LOGÍSTICA Quantitativo Cargos em Comissão / Funções Comissionadas 1 FC-6 – CHEFE DE NÚCLEO 2 FC-3 – ASSISTENTE ADMINISTRATIVO 1 FC-2 – ASSISTENTE Total: 4 Lotação: 4 Fonte: Diário Eletrônico da Justiça do Trabalho: Caderno Administrativo [do] Tribunal Regional do Trabalho da 18ª Região, Brasília, DF, n. 3993/2024, 14 jun. 2024. Total de Funções Comissionadas: 3 Total de Cargos em Comissão: 1 DIVISÃO DE ADMINISTRAÇÃO DE CONTRATOS Quantitativo Cargos em Comissão / Funções Comissionadas 1 CJ-1 – DIRETOR DE DIVISÃO Total: 1 Lotação: 3 Total de Funções Comissionadas: 0 Total de Cargos em Comissão: 1 SEÇÃO DE CONTRATOS TERCEIRIZADOS Quantitativo Cargos em Comissão / Funções Comissionadas 1 FC-5 – CHEFE DE SEÇÃO 1 FC-3 – ASSISTENTE ADMINISTRATIVO Total: 2 Lotação: 4 Total de Funções Comissionadas: 2 Total de Cargos em Comissão: 0 Fonte: Diário Eletrônico da Justiça do Trabalho: Caderno Administrativo [do] Tribunal Regional do Trabalho da 18ª Região, Brasília, DF, n. 3993/2024, 14 jun. 2024. SEÇÃO DE ASSISTÊNCIA DA DIRETORIA-GERAL Quantitativo Cargos em Comissão / Funções Comissionadas 1 FC-5 – CHEFE DE SEÇÃO 1 FC-5 – ASSISTENTE JURÍDICO Total: 2 Lotação: 3 Total de Funções Comissionadas: 2 Total de Cargos em Comissão: 0 SECRETARIA-GERAL JUDICIÁRIA Quantitativo Cargos em Comissão / Funções Comissionadas 1 CJ-4- SECRETÁRIO-GERAL JUDICIÁRIO 1 CJ-3 – SECRETÁRIO-GERAL JUDICIÁRIO ADJUNTO 1 FC-2 – ASSISTENTE Total: 3 Lotação: 6 Total de Funções Comissionadas: 1 Total de Cargos em Comissão: 2 SECRETARIA DE CÁLCULOS JUDICIAIS Fonte: Diário Eletrônico da Justiça do Trabalho: Caderno Administrativo [do] Tribunal Regional do Trabalho da 18ª Região, Brasília, DF, n. 3993/2024, 14 jun. 2024. Quantitativo Cargos em Comissão / Funções Comissionadas 1 CJ-3 – DIRETOR DE SECRETARIA 63 FC-4 – CALCULISTA 1 FC-3 – ASSISTENTE ADMINISTRATIVO Total: 65 Lotação: 73 Total de Funções Comissionadas: 64 Total de Cargos em Comissão: 1 SEÇÃO DE ATENDIMENTO, TRIAGEM E DISTRIBUIÇÃO Quantitativo Cargos em Comissão / Funções Comissionadas 1 FC-5 – CHEFE DE SEÇÃO 3 FC-3 – ASSISTENTE ADMINISTRATIVO Total: 4 Lotação: 4 Total de Funções Comissionadas: 4 Total de Cargos em Comissão: 0 DIVISÃO DE APOIO AOS CALCULISTAS Quantitativo Cargos em <text:soft-page-break/>Comissão / Funções Comissionadas Fonte: Diário Eletrônico da Justiça do Trabalho: Caderno Administrativo [do] Tribunal Regional do Trabalho da 18ª Região, Brasília, DF, n. 3993/2024, 14 jun. 2024. 1 CJ-1 – DIRETOR DE DIVISÃO 2 FC-4 – CALCULISTA Total: 3 Lotação: 3 Total de Funções Comissionadas: 2 Total de Cargos em Comissão: 1 SECRETARIA DE CENTRAL DE MANDADOS Quantitativo Cargos em Comissão / Funções Comissionadas 1 CJ-3 – DIRETOR DE SECRETARIA 1 FC-5 – ASSISTENTE ESPECIALIZADO 1 FC-3 – ASSISTENTE ADMINISTRATIVO 1 FC-2 – ASSISTENTE Total: 4 Lotação: 53 Total de Funções Comissionadas: 3 Total de Cargos em Comissão: 1 DIVISÃO DE APOIO JUDICIÁRIO Quantitativo Cargos em Comissão / Funções Comissionadas Fonte: Diário Eletrônico da Justiça do Trabalho: Caderno Administrativo [do] Tribunal Regional do Trabalho da 18ª Região, Brasília, DF, n. 3993/2024, 14 jun. 2024. 1 CJ-1 – DIRETOR DE DIVISÃO 1 FC-4 – ASSISTENTE DE SERVIÇO Total: 2 Lotação: 3 Total de Funções Comissionadas: 1 Total de Cargos em Comissão: 1 DIVISÃO DE ATENDIMENTO AOS USUÁRIOS DO PJE Quantitativo Cargos em Comissão / Funções Comissionadas 1 CJ-1 – DIRETOR DE DIVISÃO 1 FC-4 – ASSISTENTE DE SERVIÇO 3 FC-3 – ASSISTENTE ADMINISTRATIVO 2 FC-2 – ASSISTENTE Total: 7 Lotação: 10 Total de Funções Comissionadas: 1 Total de Cargos em Comissão: 6 DIVISÃO DE DESENVOLVIMENTO E GESTÃO DE SOLUÇÕES JUDICIAIS Quantitativo Cargos em Comissão / Funções Comissionadas Fonte: Diário Eletrônico da Justiça do Trabalho: Caderno Administrativo [do] Tribunal Regional do Trabalho da 18ª Região, Brasília, DF, n. 3993/2024, 14 jun. 2024. 1 CJ-1 – DIRETOR DE DIVISÃO 1 FC-4 – ASSISTENTE DE SERVIÇO Total: 2 Lotação: 3 Total de Funções Comissionadas: 1 Total de Cargos em Comissão: 1 DIVISÃO DE ATENDIMENTO AO USUÁRIO E CADASTRAMENTO PROCESSUAL Quantitativo Cargos em Comissão / Funções Comissionadas 1 CJ-1 – DIRETOR DE DIVISÃO 1 FC-4 – ASSISTENTE DE SERVIÇO 2 FC-3 – ASSISTENTE ADMINISTRATIVO 2 FC-2 – ASSISTENTE Total: 6 Lotação: 15 Total de Funções Comissionadas: 5 Total de Cargos em Comissão: 1 ESCOLA JUDICIAL DO TRIBUNAL REGIONAL DO TRABALHO DA 18ª REGIÃO Quantitativo Cargos em Comissão / Funções Comissionadas 1 FC-3 – SECRETÁRIO DA ESCOLA JUDICIAL Fonte: Diário Eletrônico da Justiça do Trabalho: Caderno Administrativo [do] Tribunal Regional do Trabalho da 18ª Região, Brasília, DF, n. 3993/2024, 14 jun. 2024. 1 FC-2 – ASSISTENTE Total: 2 Lotação: 3 Total de Funções Comissionadas: 1 Total de Cargos em Comissão: 1 DIVISÃO DE PLANEJAMENTO E ACOMPANHAMENTO DAS AÇÕES EDUCACIONAIS Quantitativo Cargos em Comissão / Funções Comissionadas 1 CJ-1 – DIRETOR DE DIVISÃO 1 FC-3 – ASSISTENTE ADMINISTRATIVO Total: 2 Lotação: 3 Total de Funções Comissionadas: 1 Total de Cargos em Comissão: 1 DIVISÃO DE CAPACITAÇÃO DE MAGISTRADOS E SERVIDORES Quantitativo Cargos em Comissão / Funções Comissionadas 1 CJ-1 – DIRETOR DE DIVISÃO 1 FC-3 – ASSISTENTE ADMINISTRATIVO Total: 1 Fonte: Diário Eletrônico da Justiça do Trabalho: Caderno Administrativo [do] Tribunal Regional do Trabalho da 18ª Região, Brasília, DF, n. 3993/2024, 14 jun. 2024. Lotação: 7 Total de Funções Comissionadas: 1 Total de Cargos em Comissão: 1 GABINETE DA PRESIDÊNCIA Quantitativo Cargos em Comissão / Funções Comissionadas 1 FC-3 – ASSESSOR-CHEFE III 1 FC-3 – ASSESSOR III 2 CJ-1 – ASSESSOR I 1 FC-6 – ASSISTENTE-GERAL ADMINISTRATIVO 1 FC-5 – ASSISTENTE ESPECIALIZADO 1 FC-5 – ASSISTENTE DE GABINETE 1 FC-4 – ASSISTENTE DE SERVIÇO 1 FC-3 – ASSISTENTE ADMINISTRATIVO Total: 9 Lotação: 10 Total de Funções Comissionadas: 6 Total de Cargos em Comissão: 4 SECRETARIA DO JUÍZO DE EXECUÇÃO Fonte: Diário Eletrônico da Justiça do Trabalho: Caderno Administrativo [do] Tribunal Regional do Trabalho da 18ª Região, Brasília, DF, n. 3993/2024, 14 jun. 2024. Quantitativo Cargos em Comissão / Funções Comissionadas 1 CJ-3 – DIRETOR DE SECRETARIA 1 FC-6 – ASSISTENTE DE DIRETOR DE SECRETARIA 2 FC-5 – ASSISTENTE DE JUIZ 1 FC-4 – ASSISTENTE DE SECRETARIA Total: 5 Lotação: 11 Total de Funções Comissionadas: 4 Total de Cargos em Comissão: 1 DIVISÃO DE REQUISITÓRIOS JUDICIAIS Quantitativo Cargos em Comissão / Funções Comissionadas 1 CJ-1 – DIRETOR DE DIVISÃO 1 FC-3 – ASSISTENTE ADMINISTRATIVO Total: 2 Lotação: 4 Total de Funções Comissionadas: 1 Total de Cargos em Comissão: 1 SEÇÃO DE REUNIÃO DE <text:soft-page-break/>EXECUÇÕES Fonte: Diário Eletrônico da Justiça do Trabalho: Caderno Administrativo [do] Tribunal Regional do Trabalho da 18ª Região, Brasília, DF, n. 3993/2024, 14 jun. 2024. Quantitativo Cargos em Comissão / Funções Comissionadas 1 FC-5 – CHEFE DE SEÇÃO 1 FC-2 – ASSISTENTE Total: 2 Lotação: 3 Total de Funções Comissionadas: 2 Total de Cargos em Comissão: 1 SECRETARIA DE AUDITORIA Quantitativo Cargos em Comissão / Funções Comissionadas 1 CJ-3 – DIRETOR DE SECRETARIA 4 FC-4 – ASSISTENTE DE SERVIÇO 1 FC-3 – ASSISTENTE ADMINISTRATIVO Total: 6 Lotação: 9 Total de Funções Comissionadas: 5 Total de Cargos em Comissão: 1 DIVISÃO DE PLANEJAMENTO E AVALIAÇÃO Quantitativo Cargos em Comissão / Funções Comissionadas Fonte: Diário Eletrônico da Justiça do Trabalho: Caderno Administrativo [do] Tribunal Regional do Trabalho da 18ª Região, Brasília, DF, n. 3993/2024, 14 jun. 2024. 1 CJ-1 – DIRETOR DE DIVISÃO Total: 1 Lotação: 2 Total de Funções Comissionadas: 0 Total de Cargos em Comissão: 1 SECRETARIA-GERAL DE GOVERNANÇA E GESTÃO ESTRATÉGICA Quantitativo Cargos em Comissão / Funções Comissionadas 1 CJ-4 – SECRETÁRIO-GERAL DE GOVERNANÇA 1 FC-5 – ASSISTENTE ESPECIALIZADO Total: 2 Lotação: 2 Total de Funções Comissionadas: 1 Total de Cargos em Comissão: 1 COORDENADORIA DE APOIO À GOVERNANÇA INSTITUCIONAL Quantitativo Cargos em Comissão / Funções Comissionadas 1 FC-2 – DIRETOR DE COORDENADORIA Total: 1 Lotação: 1 Fonte: Diário Eletrônico da Justiça do Trabalho: Caderno Administrativo [do] Tribunal Regional do Trabalho da 18ª Região, Brasília, DF, n. 3993/2024, 14 jun. 2024. Total de Funções Comissionadas: 0 Total de Cargos em Comissão: 1 SEÇÃO DE APOIO À GOVERNANÇA DE CONTRATAÇÕES E PESSOAS Quantitativo Cargos em Comissão / Funções Comissionadas 1 FC-5 – CHEFE DE SEÇÃO Total: 1 Lotação: 3 Total de Funções Comissionadas: 1 Total de Cargos em Comissão: 0 SEÇÃO DE PROCESSOS E RISCOS Quantitativo Cargos em Comissão / Funções Comissionadas 1 FC-5 – CHEFE DE SEÇÃO Total: 1 Lotação: 3 Total de Funções Comissionadas: 1 Total de Cargos em Comissão: 0 SEÇÃO DE APOIO À GOVERNANÇA DE TIC Fonte: Diário Eletrônico da Justiça do Trabalho: Caderno Administrativo [do] Tribunal Regional do Trabalho da 18ª Região, Brasília, DF, n. 3993/2024, 14 jun. 2024. Quantitativo Cargos em Comissão / Funções Comissionadas 1 FC-5 – CHEFE DE SEÇÃO Total: 1 Lotação: 3 Total de Funções Comissionadas: 1 Total de Cargos em Comissão: 0 DIVISÃO DE SUSTENTABILIDADE, ACESSIBILIDADE E INCLUSÃO Quantitativo Cargos em Comissão / Funções Comissionadas 1 CJ-1 – DIRETOR DE DIVISÃO 2 FC-3 – ASSISTENTE ADMINISTRATIVO Total: 3 Lotação: 5 Total de Funções Comissionadas: 2 Total de Cargos em Comissão: 1 SECRETARIA DE GOVERNANÇA DE DADOS Quantitativo Cargos em Comissão / Funções Comissionadas 1 CJ-3 – DIRETOR DE SECRETARIA Total: 1 Fonte: Diário Eletrônico da Justiça do Trabalho: Caderno Administrativo [do] Tribunal Regional do Trabalho da 18ª Região, Brasília, DF, n. 3993/2024, 14 jun. 2024. Lotação: 1 Total de Funções Comissionadas: 0 Total de Cargos em Comissão: 1 SEÇÃO DE EXTRAÇÃO E MONITORAMENTO DE DADOS Quantitativo Cargos em Comissão / Funções Comissionadas 1 FC-5 – CHEFE DE SEÇÃO Total: 1 Lotação: 2 Total de Funções Comissionadas: 1 Total de Cargos em Comissão: 0 DIVISÃO DE ESTATÍSTICA Quantitativo Cargos em Comissão / Funções Comissionadas 1 CJ-1 – ASSESSOR-CHEFE I Total: 1 Lotação: 4 Total de Funções Comissionadas: 0 Total de Cargos em Comissão: 1 Fonte: Diário Eletrônico da Justiça do Trabalho: Caderno Administrativo [do] Tribunal Regional do Trabalho da 18ª Região, Brasília, DF, n. 3993/2024, 14 jun. 2024. SEÇÃO DE PLANEJAMENTO E PROJETOS Quantitativo Cargos em Comissão / Funções Comissionadas 1 FC-5 – CHEFE DE SEÇÃO Total: 1 Lotação: 3 Total de Funções Comissionadas: 1 Total de Cargos em Comissão: 0 SECRETARIA DE SEGURANÇA INSTITUCIONAL E TRANSPORTE Quantitativo Cargos em Comissão / Funções Comissionadas 1 CJ-3 – DIRETOR DE SECRETARIA Total: 1 Lotação: 47 Total de Funções Comissionadas: 0 Total de Cargos em Comissão: 1 DIVISÃO DE APOIO ADMINISTRATIVO E GESTÃO DE CONTRATOS Quantitativo Cargos em Comissão / Funções Comissionadas 1 CJ-1 – DIRETOR DE DIVISÃO Total: 1 Fonte: Diário Eletrônico da Justiça do Trabalho: Caderno Administrativo [do] Tribunal Regional do Trabalho da 18ª Região, Brasília, DF, n. 3993/2024, 14 jun. 2024. Lotação: 7 Total de Funções Comissionadas: 0 Total de Cargos em Comissão: 1 DIVISÃO DE PESQUISA <text:soft-page-break/>PATRIMONIAL Quantitativo Cargos em Comissão / Funções Comissionadas 1 CJ-1 – DIRETOR DE DIVISÃO 2 FC-3 – ASSISTENTE ADMINISTRATIVO Total: 3 Lotação: 3 Total de Funções Comissionadas: 2 Total de Cargos em Comissão: 1 GABINETE DA VICE-PRESIDÊNCIA Quantitativo Cargos em Comissão / Funções Comissionadas 1 FC-3 – ASSESSOR-CHEFE III 1 FC-3 – ASSESSOR III 1 CJ-1 – ASSESSOR I 5 FC-5 – ASSISTENTE DE GABINETE 1 FC-3 – ASSISTENTE ADMINISTRATIVO Fonte: Diário Eletrônico da Justiça do Trabalho: Caderno Administrativo [do] Tribunal Regional do Trabalho da 18ª Região, Brasília, DF, n. 3993/2024, 14 jun. 2024. Total: 9 Lotação: 12 Total de Funções Comissionadas: 6 Total de Cargos em Comissão: 3 GABINETES DE DESEMBARGADORES DO TRABALHO (12) Quantitativo Cargos em Comissão / Funções Comissionadas 12 FC-3 – ASSESSOR-CHEFE III 12 FC-3 – ASSESSOR III 12 CJ-1 – ASSESSOR I 60 FC-5 – ASSISTENTE DE GABINETE 12 FC-3 – ASSISTENTE ADMINISTRATIVO Total: 108 Lotação: 168 Total de Funções Comissionadas: 72 Total de Cargos em Comissão: 36 COORDENADORIAS DE APOIO ÀS TURMAS (3) Quantitativo Cargos em Comissão / Funções Comissionadas 3 FC-2 – DIRETOR DE COORDENADORIA Fonte: Diário Eletrônico da Justiça do Trabalho: Caderno Administrativo [do] Tribunal Regional do Trabalho da 18ª Região, Brasília, DF, n. 3993/2024, 14 jun. 2024. 3 FC-5 – ASSISTENTE ESPECIALIZADO Total: 6 Lotação: 21 Total de Funções Comissionadas: 3 Total de Cargos em Comissão: 3 VARAS DO TRABALHO DE GOIÂNIA SECRETARIAS DAS VARAS DO TRABALHO DE GOIÂNIA (18) Quantitativo Cargos em Comissão / Funções Comissionadas 18 CJ-3 – DIRETOR DE SECRETARIA 18 FC-6 – ASSISTENTE DE DIRETOR DE SECRETARIA 36 FC-4 – ASSISTENTE DE SECRETARIA 54 FC-2 – ASSISTENTE Total: 126 Lotação: 180 Total de Funções Comissionadas: 108 Total de Cargos em Comissão: 18 GABINETES DE JUÍZES TITULARES DAS VARAS DO TRABALHO DE GOIÂNIA (18) Quantitativo Cargos em Comissão / Funções Comissionadas Fonte: Diário Eletrônico da Justiça do Trabalho: Caderno Administrativo [do] Tribunal Regional do Trabalho da 18ª Região, Brasília, DF, n. 3993/2024, 14 jun. 2024. 18 FC-5 – ASSISTENTE DE JUIZ Total: 18 Lotação: 18 Total de Funções Comissionadas: 18 Total de Cargos em Comissão: 0 GABINETES DE JUÍZES AUXILIARES FIXOS DAS VARAS DO TRABALHO DE GOIÂNIA (18) Quantitativo Cargos em Comissão / Funções Comissionadas 18 FC-5 – ASSISTENTE DE JUIZ Total: 18 Lotação: 18 Total de Funções Comissionadas: 18 Total de Cargos em Comissão: 0 Lotação total das Varas do Trabalho de Goiânia (18): 216 1ª VARA DO TRABALHO DE ANÁPOLIS SECRETARIA DA 1.º VARA DO TRABALHO DE ANÁPOLIS Quantitativo Cargos em Comissão / Funções Comissionadas 1 CJ-3 – DIRETOR DE SECRETARIA 1 FC-6 – ASSISTENTE DE DIRETOR DE SECRETARIA Fonte: Diário Eletrônico da Justiça do Trabalho: Caderno Administrativo [do] Tribunal Regional do Trabalho da 18ª Região, Brasília, DF, n. 3993/2024, 14 jun. 2024. 2 FC-4 – ASSISTENTE DE SECRETARIA 1 FC-2 – ASSISTENTE Total: 5 Lotação: 9 Total de Funções Comissionadas: 4 Total de Cargos em Comissão: 1 GABINETE DE JUIZ TITULAR DA 1.º VARA DO TRABALHO DE ANÁPOLIS Quantitativo Cargos em Comissão / Funções Comissionadas 1 FC-5 – ASSISTENTE DE JUIZ Total: 1 Lotação: 1 Total de Funções Comissionadas: 1 Total de Cargos em Comissão: 0 2ª VARA DO TRABALHO DE ANÁPOLIS SECRETARIA DA 2.º VARA DO TRABALHO DE ANÁPOLIS Quantitativo Cargos em Comissão / Funções Comissionadas 1 CJ-3 – DIRETOR DE SECRETARIA 1 FC-6 – ASSISTENTE DE DIRETOR DE SECRETARIA Fonte: Diário Eletrônico da Justiça do Trabalho: Caderno Administrativo [do] Tribunal Regional do Trabalho da 18ª Região, Brasília, DF, n. 3993/2024, 14 jun. 2024. 2 FC-4 – ASSISTENTE DE SECRETARIA 1 FC-2 – ASSISTENTE Total: 5 Lotação: 9 Total de Funções Comissionadas: 4 Total de Cargos em Comissão: 1 GABINETE DE JUIZ TITULAR DA 2.º VARA DO TRABALHO DE ANÁPOLIS Quantitativo Cargos em Comissão / Funções Comissionadas 1 FC-5 – ASSISTENTE DE JUIZ Total: 1 Lotação: 1 Total de Funções Comissionadas: 1 Total de Cargos em Comissão: 0 3ª VARA DO TRABALHO DE ANÁPOLIS SECRETARIA DA 3.º VARA DO TRABALHO DE ANÁPOLIS Quantitativo Cargos em Comissão / Funções Comissionadas 1 CJ-3 – DIRETOR DE SECRETARIA 1 FC-6 – ASSISTENTE DE DIRETOR DE SECRETARIA Fonte: Diário Eletrônico da Justiça do Trabalho: Caderno Administrativo [do] Tribunal Regional do <text:soft-page-break/>Trabalho da 18ª Região, Brasília, DF, n. 3993/2024, 14 jun. 2024. 2 FC-4 – ASSISTENTE DE SECRETARIA 1 FC-2 – ASSISTENTE Total: 5 Lotação: 9 Total de Funções Comissionadas: 4 Total de Cargos em Comissão: 1 GABINETE DE JUIZ TITULAR DA 3.º VARA DO TRABALHO DE ANÁPOLIS Quantitativo Cargos em Comissão / Funções Comissionadas 1 FC-5 – ASSISTENTE DE JUIZ Total: 1 Lotação: 1 Total de Funções Comissionadas: 1 Total de Cargos em Comissão: 0 4ª VARA DO TRABALHO DE ANÁPOLIS SECRETARIA DA 4.º VARA DO TRABALHO DE ANÁPOLIS Quantitativo Cargos em Comissão / Funções Comissionadas 1 CJ-3 – DIRETOR DE SECRETARIA 1 FC-6 – ASSISTENTE DE DIRETOR DE SECRETARIA Fonte: Diário Eletrônico da Justiça do Trabalho: Caderno Administrativo [do] Tribunal Regional do Trabalho da 18ª Região, Brasília, DF, n. 3993/2024, 14 jun. 2024. 2 FC-4 – ASSISTENTE DE SECRETARIA 1 FC-2 – ASSISTENTE Total: 5 Lotação: 9 Total de Funções Comissionadas: 4 Total de Cargos em Comissão: 1 GABINETE DE JUIZ TITULAR DA 4.º VARA DO TRABALHO DE ANÁPOLIS Quantitativo Cargos em Comissão / Funções Comissionadas 1 FC-5 – ASSISTENTE DE JUIZ Total: 1 Lotação: 1 Total de Funções Comissionadas: 1 Total de Cargos em Comissão: 0 Lotação total das Varas do Trabalho de Anápolis (4): 40 CEJUSC – ANÁPOLIS Quantitativo Cargos em Comissão / Funções Comissionadas 1 FC-4 – CHEFE DE CEJUSC Total: 1 Lotação: 11 Fonte: Diário Eletrônico da Justiça do Trabalho: Caderno Administrativo [do] Tribunal Regional do Trabalho da 18ª Região, Brasília, DF, n. 3993/2024, 14 jun. 2024. Total de Funções Comissionadas: 1 Total de Cargos em Comissão: 0 ASSISTÊNCIA DOS JUÍZES AUXILIARES DO FORO DE ANÁPOLIS Quantitativo Cargos em Comissão / Funções Comissionadas 2 FC-5 – ASSISTENTE DE JUIZ Total: 2 Lotação: 2 Total de Funções Comissionadas: 2 Total de Cargos em Comissão: 0 1ª VARA DO TRABALHO DE APARECIDA DE GOIÂNIA SECRETARIA DA 1ª VARA DO TRABALHO DE APARECIDA DE GOIÂNIA Quantitativo Cargos em Comissão / Funções Comissionadas 1 CJ-3 – DIRETOR DE SECRETARIA 1 FC-6 – ASSISTENTE DE DIRETOR DE SECRETARIA 2 FC-4 – ASSISTENTE DE SECRETARIA 3 FC-2 – ASSISTENTE Total: 7 Lotação: 11 Fonte: Diário Eletrônico da Justiça do Trabalho: Caderno Administrativo [do] Tribunal Regional do Trabalho da 18ª Região, Brasília, DF, n. 3993/2024, 14 jun. 2024. Total de Funções Comissionadas: 6 Total de Cargos em Comissão: 1 GABINETE DE JUIZ TITULAR DA 1ª VARA DO TRABALHO DE APARECIDA DE GOIÂNIA Quantitativo Cargos em Comissão / Funções Comissionadas 1 FC-5 – ASSISTENTE DE JUIZ Total: 1 Lotação: 1 Total de Funções Comissionadas: 1 Total de Cargos em Comissão: 0 2ª VARA DO TRABALHO DE APARECIDA DE GOIÂNIA SECRETARIA DA 2ª VARA DO TRABALHO DE APARECIDA DE GOIÂNIA Quantitativo Cargos em Comissão / Funções Comissionadas 1 CJ-3 – DIRETOR DE SECRETARIA 1 FC-6 – ASSISTENTE DE DIRETOR DE SECRETARIA 2 FC-4 – ASSISTENTE DE SECRETARIA 3 FC-2 – ASSISTENTE Total: 7 Lotação: 11 Fonte: Diário Eletrônico da Justiça do Trabalho: Caderno Administrativo [do] Tribunal Regional do Trabalho da 18ª Região, Brasília, DF, n. 3993/2024, 14 jun. 2024. Total de Funções Comissionadas: 6 Total de Cargos em Comissão: 1 GABINETE DE JUIZ TITULAR DA 2ª VARA DO TRABALHO DE APARECIDA DE GOIÂNIA Quantitativo Cargos em Comissão / Funções Comissionadas 1 FC-5 – ASSISTENTE DE JUIZ Total: 1 Lotação: 1 Total de Funções Comissionadas: 1 Total de Cargos em Comissão: 0 3ª VARA DO TRABALHO DE APARECIDA DE GOIÂNIA SECRETARIA DA 3ª VARA DO TRABALHO DE APARECIDA DE GOIÂNIA Quantitativo Cargos em Comissão / Funções Comissionadas 1 CJ-3 – DIRETOR DE SECRETARIA 1 FC-6 – ASSISTENTE DE DIRETOR DE SECRETARIA 2 FC-4 – ASSISTENTE DE SECRETARIA 3 FC-2 – ASSISTENTE Total: 7 Lotação: 11 Total de Funções Comissionadas: 6 Fonte: Diário Eletrônico da Justiça do Trabalho: Caderno Administrativo [do] Tribunal Regional do Trabalho da 18ª Região, Brasília, DF, n. 3993/2024, 14 jun. 2024. Total de Cargos em Comissão: 1 GABINETE DE JUIZ TITULAR DA 3ª VARA DO TRABALHO DE APARECIDA DE GOIÂNIA Quantitativo Cargos em Comissão / Funções Comissionadas 1 FC-5 – ASSISTENTE DE JUIZ Total: 1 Lotação: 1 Total de Funções Comissionadas: 1 Total de Cargos em Comissão: 0 Lotação total das Varas do Trabalho de Aparecida de Goiânia (3): 36 CEJUSC – APARECIDA DE GOIÂNIA Quantitativo Cargos em Comissão / Funções Comissionadas 1 FC-4 – CHEFE DE CEJUSC 4 FC-4 – ASSISTENTE DE <text:soft-page-break/>CONCILIAÇÃO Total: 4 Lotação: 4 Total de Funções Comissionadas: 5 Total de Cargos em Comissão: 0 Fonte: Diário Eletrônico da Justiça do Trabalho: Caderno Administrativo [do] Tribunal Regional do Trabalho da 18ª Região, Brasília, DF, n. 3993/2024, 14 jun. 2024. ASSISTÊNCIA DOS JUÍZES AUXILIARES DO FORO DE APARECIDA DE GOIÂNIA Quantitativo Cargos em Comissão / Funções Comissionadas 1 FC-5 – ASSISTENTE DE JUIZ Total: 1 Lotação: 1 Total de Funções Comissionadas: 1 Total de Cargos em Comissão: 0 VARA DO TRABALHO DE CALDAS NOVAS SECRETARIA DA VARA DO TRABALHO DE CALDAS NOVAS Quantitativo Cargos em Comissão / Funções Comissionadas 1 CJ-3 – DIRETOR DE SECRETARIA 1 FC-6 – ASSISTENTE DE DIRETOR DE SECRETARIA 2 FC-4 – ASSISTENTE DE SECRETARIA 3 FC-2 – ASSISTENTE Total: 7 Lotação: 12 Total de Funções Comissionadas: 6 Total de Cargos em Comissão: 1 Fonte: Diário Eletrônico da Justiça do Trabalho: Caderno Administrativo [do] Tribunal Regional do Trabalho da 18ª Região, Brasília, DF, n. 3993/2024, 14 jun. 2024. GABINETE DE JUIZ TITULAR DA VARA DO TRABALHO DE CALDAS NOVAS Quantitativo Cargos em Comissão / Funções Comissionadas 1 FC-5 – ASSISTENTE DE JUIZ Total: 1 Lotação: 1 Total de Funções Comissionadas: 1 Total de Cargos em Comissão: 0 GABINETE DE JUIZ AUXILIAR FIXO DA VARA DO TRABALHO DE CALDAS NOVAS Quantitativo Cargos em Comissão / Funções Comissionadas 1 FC-5 – ASSISTENTE DE JUIZ Total: 1 Lotação: 1 Total de Funções Comissionadas: 1 Total de Cargos em Comissão: 0 Lotação total da Vara do Trabalho de Caldas Novas: 14 VARA DO TRABALHO DE CATALÃO SECRETARIA DA VARA DO TRABALHO DE CATALÃO Quantitativo Cargos em Comissão / Funções Comissionadas 1 CJ-3 – DIRETOR DE SECRETARIA Fonte: Diário Eletrônico da Justiça do Trabalho: Caderno Administrativo [do] Tribunal Regional do Trabalho da 18ª Região, Brasília, DF, n. 3993/2024, 14 jun. 2024. 1 FC-6 – ASSISTENTE DE DIRETOR DE SECRETARIA 2 FC-4 – ASSISTENTE DE SECRETARIA 3 FC-2 – ASSISTENTE Total: 7 Lotação: 13 Total de Funções Comissionadas: 6 Total de Cargos em Comissão: 1 GABINETE DE JUIZ TITULAR DA VARA DO TRABALHO DE CATALÃO Quantitativo Cargos em Comissão / Funções Comissionadas 1 FC-5 – ASSISTENTE DE JUIZ Total: 1 Lotação: 1 Total de Funções Comissionadas: 1 Total de Cargos em Comissão: 0 GABINETE DE JUIZ AUXILIAR FIXO DA VARA DO TRABALHO DE CATALÃO Quantitativo Cargos em Comissão / Funções Comissionadas 1 FC-5 – ASSISTENTE DE JUIZ Total: 1 Fonte: Diário Eletrônico da Justiça do Trabalho: Caderno Administrativo [do] Tribunal Regional do Trabalho da 18ª Região, Brasília, DF, n. 3993/2024, 14 jun. 2024. Lotação: 1 Total de Funções Comissionadas: 1 Total de Cargos em Comissão: 0 Lotação total da Vara do Trabalho de Catalão: 15 VARA DO TRABALHO DE CERES SECRETARIA DA VARA DO TRABALHO DE CERES Quantitativo Cargos em Comissão / Funções Comissionadas 1 CJ-3 – DIRETOR DE SECRETARIA 1 FC-6 – ASSISTENTE DE DIRETOR DE SECRETARIA 2 FC-4 – ASSISTENTE DE SECRETARIA 1 FC-2 – ASSISTENTE Total: 5 Lotação: 9 Total de Funções Comissionadas: 4 Total de Cargos em Comissão: 1 GABINETE DE JUIZ TITULAR DA VARA DO TRABALHO DE CERES Quantitativo Cargos em Comissão / Funções Comissionadas 1 FC-5 – ASSISTENTE DE JUIZ Total: 1 Fonte: Diário Eletrônico da Justiça do Trabalho: Caderno Administrativo [do] Tribunal Regional do Trabalho da 18ª Região, Brasília, DF, n. 3993/2024, 14 jun. 2024. Lotação: 1 Total de Funções Comissionadas: 1 Total de Cargos em Comissão: 0 Lotação total da Vara do Trabalho de Ceres: 10 VARA DO TRABALHO DE FORMOSA SECRETARIA DA VARA DO TRABALHO DE FORMOSA Quantitativo Cargos em Comissão / Funções Comissionadas 1 CJ-3 – DIRETOR DE SECRETARIA 1 FC-6 – ASSISTENTE DE DIRETOR DE SECRETARIA 2 FC-4 – ASSISTENTE DE SECRETARIA 1 FC-2 – ASSISTENTE Total: 5 Lotação: 9 Total de Funções Comissionadas: 4 Total de Cargos em Comissão: 1 GABINETE DE JUIZ TITULAR DA VARA DO TRABALHO DE FORMOSA Quantitativo Cargos em Comissão / Funções Comissionadas 1 FC-5 – ASSISTENTE DE JUIZ Total: 1 Fonte: Diário Eletrônico da Justiça do Trabalho: Caderno Administrativo [do] Tribunal Regional do Trabalho da 18ª Região, Brasília, DF, n. 3993/2024, 14 jun. 2024. Lotação: 1 Total de Funções Comissionadas: 1 Total de Cargos em Comissão: 0 Lotação total da Vara do Trabalho de Formosa: 10 VARA DO TRABALHO DE GOIANÉSIA SECRETARIA DA VARA DO TRABALHO DE GOIANÉSIA Quantitativo Cargos em Comissão / <text:soft-page-break/>Funções Comissionadas 1 CJ-3 – DIRETOR DE SECRETARIA 1 FC-6 – ASSISTENTE DE DIRETOR DE SECRETARIA 2 FC-4 – ASSISTENTE DE SECRETARIA 1 FC-2 – ASSISTENTE Total: 5 Lotação: 9 Total de Funções Comissionadas: 4 Total de Cargos em Comissão: 1 GABINETE DE JUIZ TITULAR DA VARA DO TRABALHO DE GOIANÉSIA Quantitativo Cargos em Comissão / Funções Comissionadas 1 FC-5 – ASSISTENTE DE JUIZ Fonte: Diário Eletrônico da Justiça do Trabalho: Caderno Administrativo [do] Tribunal Regional do Trabalho da 18ª Região, Brasília, DF, n. 3993/2024, 14 jun. 2024. Total: 1 Lotação: 1 Total de Funções Comissionadas: 1 Total de Cargos em Comissão: 0 Lotação total da Vara do Trabalho de Goianésia: 10 VARA DO TRABALHO DE GOIÁS SECRETARIA DA VARA DO TRABALHO DE GOIÁS Quantitativo Cargos em Comissão / Funções Comissionadas 1 CJ-3 – DIRETOR DE SECRETARIA 1 FC-6 – ASSISTENTE DE DIRETOR DE SECRETARIA 2 FC-4 – ASSISTENTE DE SECRETARIA 3 FC-2 – ASSISTENTE Total: 7 Lotação: 11 Total de Funções Comissionadas: 6 Total de Cargos em Comissão: 1 GABINETE DE JUIZ TITULAR DA VARA DO TRABALHO DE GOIÁS Quantitativo Cargos em Comissão / Funções Comissionadas 1 FC-5 – ASSISTENTE DE JUIZ Fonte: Diário Eletrônico da Justiça do Trabalho: Caderno Administrativo [do] Tribunal Regional do Trabalho da 18ª Região, Brasília, DF, n. 3993/2024, 14 jun. 2024. Total: 1 Lotação: 1 Total de Funções Comissionadas: 1 Total de Cargos em Comissão: 0 GABINETE DE JUIZ AUXILIAR FIXO DA VARA DO TRABALHO DE GOIÁS Quantitativo Cargos em Comissão / Funções Comissionadas 1 FC-5 – ASSISTENTE DE JUIZ Total: 1 Lotação: 1 Total de Funções Comissionadas: 1 Total de Cargos em Comissão: 0 Lotação total da Vara do Trabalho de Goiás: 13 VARA DO TRABALHO DE GOIATUBA SECRETARIA DA VARA DO TRABALHO DE GOIATUBA Quantitativo Cargos em Comissão / Funções Comissionadas 1 CJ-3 – DIRETOR DE SECRETARIA 1 FC-6 – ASSISTENTE DE DIRETOR DE SECRETARIA 2 FC-4 – ASSISTENTE DE SECRETARIA 1 FC-2 – ASSISTENTE Fonte: Diário Eletrônico da Justiça do Trabalho: Caderno Administrativo [do] Tribunal Regional do Trabalho da 18ª Região, Brasília, DF, n. 3993/2024, 14 jun. 2024. Total: 5 Lotação: 8 Total de Funções Comissionadas: 4 Total de Cargos em Comissão: 1 GABINETE DE JUIZ TITULAR DA VARA DO TRABALHO DE GOIATUBA Quantitativo Cargos em Comissão / Funções Comissionadas 1 FC-5 – ASSISTENTE DE JUIZ Total: 1 Lotação: 1 Total de Funções Comissionadas: 1 Total de Cargos em Comissão: 0 Lotação total da Vara do Trabalho de Goiatuba: 9 VARA DO TRABALHO DE INHUMAS SECRETARIA DA VARA DO TRABALHO DE INHUMAS Quantitativo Cargos em Comissão / Funções Comissionadas 1 CJ-3 – DIRETOR DE SECRETARIA 1 FC-6 – ASSISTENTE DE DIRETOR DE SECRETARIA 2 FC-4 – ASSISTENTE DE SECRETARIA Fonte: Diário Eletrônico da Justiça do Trabalho: Caderno Administrativo [do] Tribunal Regional do Trabalho da 18ª Região, Brasília, DF, n. 3993/2024, 14 jun. 2024. 1 FC-2 – ASSISTENTE Total: 5 Lotação: 10 Total de Funções Comissionadas: 4 Total de Cargos em Comissão: 1 GABINETE DE JUIZ TITULAR DA VARA DO TRABALHO DE INHUMAS Quantitativo Cargos em Comissão / Funções Comissionadas 1 FC-5 – ASSISTENTE DE JUIZ Total: 1 Lotação: 1 Total de Funções Comissionadas: 1 Total de Cargos em Comissão: 0 Lotação total da Vara do Trabalho de Inhumas: 11 VARA DO TRABALHO DE ITUMBIARA SECRETARIA DA 1ª VARA DO TRABALHO DE ITUMBIARA Quantitativo Cargos em Comissão / Funções Comissionadas 1 CJ-3 – DIRETOR DE SECRETARIA 1 FC-6 – ASSISTENTE DE DIRETOR DE SECRETARIA 2 FC-4 – ASSISTENTE DE SECRETARIA Fonte: Diário Eletrônico da Justiça do Trabalho: Caderno Administrativo [do] Tribunal Regional do Trabalho da 18ª Região, Brasília, DF, n. 3993/2024, 14 jun. 2024. 1 FC-2 – ASSISTENTE Total: 5 Lotação: 8 Total de Funções Comissionadas: 4 Total de Cargos em Comissão: 1 GABINETE DE JUIZ TITULAR DA 1ª VARA DO TRABALHO DE ITUMBIARA Quantitativo Cargos em Comissão / Funções Comissionadas 1 FC-5 – ASSISTENTE DE JUIZ Total: 1 Lotação: 1 Total de Funções Comissionadas: 1 Total de Cargos em Comissão: 0 SECRETARIA DA 2ª VARA DO TRABALHO DE ITUMBIARA Quantitativo Cargos em Comissão / Funções Comissionadas 1 CJ-3 – DIRETOR DE SECRETARIA 1 FC-6 – ASSISTENTE DE DIRETOR DE SECRETARIA 2 FC-4 – ASSISTENTE DE SECRETARIA 1 FC-2 – ASSISTENTE Fonte: Diário Eletrônico da Justiça do Trabalho: Caderno Administrativo [do] Tribunal Regional do Trabalho da 18ª Região, Brasília, <text:soft-page-break/>DF, n. 3993/2024, 14 jun. 2024. Total: 5 Lotação: 8 Total de Funções Comissionadas: 4 Total de Cargos em Comissão: 1 GABINETE DE JUIZ TITULAR DA 2ª VARA DO TRABALHO DE ITUMBIARA Quantitativo Cargos em Comissão / Funções Comissionadas 1 FC-5 – ASSISTENTE DE JUIZ Total: 1 Lotação: 1 Total de Funções Comissionadas: 1 Total de Cargos em Comissão: 0 Lotação total das Varas do Trabalho de Itumbiara: 18 CEJUSC – ITUMBIARA Quantitativo Cargos em Comissão / Funções Comissionadas 1 FC-4 – CHEFE DE CEJUSC 2 FC-4 – ASSISTENTE DE CONCILIAÇÃO Total: 3 Lotação: 6 Total de Funções Comissionadas: 2 Fonte: Diário Eletrônico da Justiça do Trabalho: Caderno Administrativo [do] Tribunal Regional do Trabalho da 18ª Região, Brasília, DF, n. 3993/2024, 14 jun. 2024. Total de Cargos em Comissão: 1 ASSISTÊNCIA DOS JUÍZES AUXILIARES DO FORO DE ITUMBIARA Quantitativo Cargos em Comissão / Funções Comissionadas 1 FC-5 – ASSISTENTE DE JUIZ Total: 1 Lotação: 1 Total de Funções Comissionadas: 1 Total de Cargos em Comissão: 0 VARA DO TRABALHO DE JATAÍ SECRETARIA DA VARA DO TRABALHO DE JATAÍ Quantitativo Cargos em Comissão / Funções Comissionadas 1 CJ-3 – DIRETOR DE SECRETARIA 1 FC-6 – ASSISTENTE DE DIRETOR DE SECRETARIA 2 FC-4 – ASSISTENTE DE SECRETARIA 1 FC-2 – ASSISTENTE Total: 5 Lotação: 9 Total de Funções Comissionadas: 4 Fonte: Diário Eletrônico da Justiça do Trabalho: Caderno Administrativo [do] Tribunal Regional do Trabalho da 18ª Região, Brasília, DF, n. 3993/2024, 14 jun. 2024. Total de Cargos em Comissão: 1 GABINETE DE JUIZ TITULAR DA VARA DO TRABALHO DE JATAÍ Quantitativo Cargos em Comissão / Funções Comissionadas 1 FC-5 – ASSISTENTE DE JUIZ Total: 1 Lotação: 1 Total de Funções Comissionadas: 1 Total de Cargos em Comissão: 0 GABINETE DE JUIZ AUXILIAR FIXO DA VARA DO TRABALHO DE JATAÍ Quantitativo Cargos em Comissão / Funções Comissionadas 1 FC-5 – ASSISTENTE DE JUIZ Total: 1 Lotação: 1 Total de Funções Comissionadas: 1 Total de Cargos em Comissão: 0 Lotação total da Vara do Trabalho de Jataí: 11 VARA DO TRABALHO DE LUZIÂNIA SECRETARIA DA VARA DO TRABALHO DE LUZIÂNIA Fonte: Diário Eletrônico da Justiça do Trabalho: Caderno Administrativo [do] Tribunal Regional do Trabalho da 18ª Região, Brasília, DF, n. 3993/2024, 14 jun. 2024. Quantitativo Cargos em Comissão / Funções Comissionadas 1 CJ-3 – DIRETOR DE SECRETARIA 1 FC-6 – ASSISTENTE DE DIRETOR DE SECRETARIA 2 FC-4 – ASSISTENTE DE SECRETARIA 2 FC-2 – ASSISTENTE Total: 6 Lotação: 11 Total de Funções Comissionadas: 5 Total de Cargos em Comissão: 1 GABINETE DE JUIZ TITULAR DA VARA DO TRABALHO DE LUZIÂNIA Quantitativo Cargos em Comissão / Funções Comissionadas 1 FC-5 – ASSISTENTE DE JUIZ Total: 1 Lotação: 1 Total de Funções Comissionadas: 1 Total de Cargos em Comissão: 0 Lotação total da Vara do Trabalho de Luziânia: 12 VARA DO TRABALHO DE MINEIROS SECRETARIA DA VARA DO TRABALHO DE MINEIROS Fonte: Diário Eletrônico da Justiça do Trabalho: Caderno Administrativo [do] Tribunal Regional do Trabalho da 18ª Região, Brasília, DF, n. 3993/2024, 14 jun. 2024. Quantitativo Cargos em Comissão / Funções Comissionadas 1 CJ-3 – DIRETOR DE SECRETARIA 1 FC-6 – ASSISTENTE DE DIRETOR DE SECRETARIA 2 FC-4 – ASSISTENTE DE SECRETARIA 1 FC-2 – ASSISTENTE Total: 5 Lotação: 10 Total de Funções Comissionadas: 4 Total de Cargos em Comissão: 1 GABINETE DE JUIZ TITULAR DA VARA DO TRABALHO DE MINEIROS Quantitativo Cargos em Comissão / Funções Comissionadas 1 FC-5 – ASSISTENTE DE JUIZ Total: 1 Lotação: 1 Total de Funções Comissionadas: 1 Total de Cargos em Comissão: 0 Lotação total da Vara do Trabalho de Mineiros: 11 VARA DO TRABALHO DE PALMEIRAS DE GOIÁS SECRETARIA DA VARA DO TRABALHO DE PALMEIRAS DE GOIÁS Fonte: Diário Eletrônico da Justiça do Trabalho: Caderno Administrativo [do] Tribunal Regional do Trabalho da 18ª Região, Brasília, DF, n. 3993/2024, 14 jun. 2024. Quantitativo Cargos em Comissão / Funções Comissionadas 1 CJ-3 – DIRETOR DE SECRETARIA 1 FC-6 – ASSISTENTE DE DIRETOR DE SECRETARIA 1 FC-4 – ASSISTENTE DE SECRETARIA 1 FC-2 – ASSISTENTE Total: 4 Lotação: 6 Total de Funções Comissionadas: 3 Total de Cargos em Comissão: 1 GABINETE DE JUIZ TITULAR DA VARA DO TRABALHO DE PALMEIRAS DE GOIÁS Quantitativo Cargos em Comissão / Funções Comissionadas 1 FC-5 – ASSISTENTE DE JUIZ Total: 1 Lotação: 1 Total de Funções Comissionadas: 1 Total de Cargos em Comissão: 0 Lotação total da Vara do Trabalho de Palmeiras <text:soft-page-break/>de Goiás: 7 POSTO AVANÇADO DA JUSTIÇA DO TRABALHO DE PIRES DO RIO Fonte: Diário Eletrônico da Justiça do Trabalho: Caderno Administrativo [do] Tribunal Regional do Trabalho da 18ª Região, Brasília, DF, n. 3993/2024, 14 jun. 2024. Quantitativo Cargos em Comissão / Funções Comissionadas 1 CJ-1 – DIRETOR DE POSTO AVANÇADO 1 FC-4 – ASSISTENTE DE SECRETARIA Total: 2 Lotação: 6 Total de Funções Comissionadas: 1 Total de Cargos em Comissão: 1 VARA DO TRABALHO DE POSSE SECRETARIA DA VARA DO TRABALHO DE POSSE Quantitativo Cargos em Comissão / Funções Comissionadas 1 CJ-3 – DIRETOR DE SECRETARIA 1 FC-6 – ASSISTENTE DE DIRETOR DE SECRETARIA 1 FC-4 – ASSISTENTE DE SECRETARIA Total: 3 Lotação: 4 Total de Funções Comissionadas: 2 Total de Cargos em Comissão: 1 GABINETE DE JUIZ TITULAR DA VARA DO TRABALHO DE POSSE Fonte: Diário Eletrônico da Justiça do Trabalho: Caderno Administrativo [do] Tribunal Regional do Trabalho da 18ª Região, Brasília, DF, n. 3993/2024, 14 jun. 2024. Quantitativo Cargos em Comissão / Funções Comissionadas 1 FC-5 – ASSISTENTE DE JUIZ Total: 1 Lotação: 1 Total de Funções Comissionadas: 1 Total de Cargos em Comissão: 0 Lotação total da Vara do Trabalho de Posse: 5 VARA DO TRABALHO DE QUIRINÓPOLIS SECRETARIA DA VARA DO TRABALHO DE QUIRINÓPOLIS Quantitativo Cargos em Comissão / Funções Comissionadas 1 CJ-3 – DIRETOR DE SECRETARIA 1 FC-6 – ASSISTENTE DE DIRETOR DE SECRETARIA 2 FC-4 – ASSISTENTE DE SECRETARIA 1 FC-2 – ASSISTENTE Total: 5 Lotação: 12 Total de Funções Comissionadas: 4 Total de Cargos em Comissão: 1 GABINETE DE JUIZ TITULAR DA VARA DO TRABALHO DE QUIRINÓPOLIS Fonte: Diário Eletrônico da Justiça do Trabalho: Caderno Administrativo [do] Tribunal Regional do Trabalho da 18ª Região, Brasília, DF, n. 3993/2024, 14 jun. 2024. Quantitativo Cargos em Comissão / Funções Comissionadas 1 FC-5 – ASSISTENTE DE JUIZ Total: 1 Lotação: 1 Total de Funções Comissionadas: 1 Total de Cargos em Comissão: 0 Lotação total da Vara do Trabalho de Quirinópolis: 13 VARAS DO TRABALHO DE RIO VERDE SECRETARIA DA 1ª VARA DO TRABALHO DE RIO VERDE Quantitativo Cargos em Comissão / Funções Comissionadas 1 CJ-3 – DIRETOR DE SECRETARIA 1 FC-6 – ASSISTENTE DE DIRETOR DE SECRETARIA 2 FC-4 – ASSISTENTE DE SECRETARIA 1 FC-2 – ASSISTENTE Total: 5 Lotação: 8 Total de Funções Comissionadas: 4 Total de Cargos em Comissão: 1 GABINETE DE JUIZ TITULAR DA 1ª VARA DO TRABALHO DE RIO VERDE Fonte: Diário Eletrônico da Justiça do Trabalho: Caderno Administrativo [do] Tribunal Regional do Trabalho da 18ª Região, Brasília, DF, n. 3993/2024, 14 jun. 2024. Quantitativo Cargos em Comissão / Funções Comissionadas 1 FC-5 – ASSISTENTE DE JUIZ Total: 1 Lotação: 1 Total de Funções Comissionadas: 1 Total de Cargos em Comissão: 0 SECRETARIA DA 2ª VARA DO TRABALHO DE RIO VERDE Quantitativo Cargos em Comissão / Funções Comissionadas 1 CJ-3 – DIRETOR DE SECRETARIA 1 FC-6 – ASSISTENTE DE DIRETOR DE SECRETARIA 2 FC-4 – ASSISTENTE DE SECRETARIA 1 FC-2 – ASSISTENTE Total: 5 Lotação: 8 Total de Funções Comissionadas: 4 Total de Cargos em Comissão: 1 GABINETE DE JUIZ TITULAR DA 2ª VARA DO TRABALHO DE RIO VERDE Quantitativo Cargos em Comissão / Funções Comissionadas Fonte: Diário Eletrônico da Justiça do Trabalho: Caderno Administrativo [do] Tribunal Regional do Trabalho da 18ª Região, Brasília, DF, n. 3993/2024, 14 jun. 2024. 1 FC-5 – ASSISTENTE DE JUIZ Total: 1 Lotação: 1 Total de Funções Comissionadas: 1 Total de Cargos em Comissão: 0 SECRETARIA DA 3ª VARA DO TRABALHO DE RIO VERDE Quantitativo Cargos em Comissão / Funções Comissionadas 1 CJ-3 – DIRETOR DE SECRETARIA 1 FC-6 – ASSISTENTE DE DIRETOR DE SECRETARIA 2 FC-4 – ASSISTENTE DE SECRETARIA 1 FC-2 – ASSISTENTE Total: 5 Lotação: 8 Total de Funções Comissionadas: 4 Total de Cargos em Comissão: 1 GABINETE DE JUIZ TITULAR DA 3ª VARA DO TRABALHO DE RIO VERDE Quantitativo Cargos em Comissão / Funções Comissionadas 1 FC-5 – ASSISTENTE DE JUIZ Fonte: Diário Eletrônico da Justiça do Trabalho: Caderno Administrativo [do] Tribunal Regional do Trabalho da 18ª Região, Brasília, DF, n. 3993/2024, 14 jun. 2024. Total: 1 Lotação: 1 Total de Funções Comissionadas: 1 Total de Cargos em Comissão: 0 SECRETARIA DA 4ª VARA DO TRABALHO DE RIO VERDE Quantitativo Cargos em Comissão / Funções Comissionadas 1 CJ-3 – DIRETOR DE SECRETARIA 1 FC-6 – ASSISTENTE DE DIRETOR DE SECRETARIA 2 FC-4 – <text:soft-page-break/>ASSISTENTE DE SECRETARIA 1 FC-2 – ASSISTENTE Total: 5 Lotação: 8 Total de Funções Comissionadas: 4 Total de Cargos em Comissão: 1 GABINETE DE JUIZ TITULAR DA 4ª VARA DO TRABALHO DE RIO VERDE Quantitativo Cargos em Comissão / Funções Comissionadas 1 FC-5 – ASSISTENTE DE JUIZ Total: 1 Fonte: Diário Eletrônico da Justiça do Trabalho: Caderno Administrativo [do] Tribunal Regional do Trabalho da 18ª Região, Brasília, DF, n. 3993/2024, 14 jun. 2024. Lotação: 1 Total de Funções Comissionadas: 1 Total de Cargos em Comissão: 0 Lotação total das Varas do Trabalho de Rio Verde: 36 CEJUSC – RIO VERDE Quantitativo Cargos em Comissão / Funções Comissionadas 1 FC-4 – CHEFE DE CEJUSC 4 FC-4 – ASSISTENTE DE CONCILIAÇÃO Total: 5 Lotação: 13 Total de Funções Comissionadas: 4 Total de Cargos em Comissão: 1 ASSISTÊNCIA DOS JUÍZES AUXILIARES DO FORO DE RIO VERDE Quantitativo Cargos em Comissão / Funções Comissionadas 2 FC-5 – ASSISTENTE DE JUIZ Total: 2 Lotação: 2 Total de Funções Comissionadas: 2 Total de Cargos em Comissão: 0 Fonte: Diário Eletrônico da Justiça do Trabalho: Caderno Administrativo [do] Tribunal Regional do Trabalho da 18ª Região, Brasília, DF, n. 3993/2024, 14 jun. 2024. VARA DO TRABALHO DE SÃO LUÍS DE MONTES BELOS SECRETARIA DA VARA DO TRABALHO DE SÃO LUÍS DE MONTES BELOS Quantitativo Cargos em Comissão / Funções Comissionadas 1 CJ-3 – DIRETOR DE SECRETARIA 1 FC-6 – ASSISTENTE DE DIRETOR DE SECRETARIA 1 FC-4 – ASSISTENTE DE SECRETARIA 1 FC-2 – ASSISTENTE Total: 4 Lotação: 8 Total de Funções Comissionadas: 3 Total de Cargos em Comissão: 1 GABINETE DE JUIZ TITULAR DA VARA DO TRABALHO DE SÃO LUÍS DE MONTES BELOS Quantitativo Cargos em Comissão / Funções Comissionadas 1 FC-5 – ASSISTENTE DE JUIZ Total: 1 Lotação: 1 Total de Funções Comissionadas: 1 Total de Cargos em Comissão: 0 Fonte: Diário Eletrônico da Justiça do Trabalho: Caderno Administrativo [do] Tribunal Regional do Trabalho da 18ª Região, Brasília, DF, n. 3993/2024, 14 jun. 2024. GABINETE DE JUIZ AUXILIAR FIXO DA VARA DO TRABALHO DE SÃO LUÍS DE MONTES BELOS Quantitativo Cargos em Comissão / Funções Comissionadas 1 FC-5 – ASSISTENTE DE JUIZ Total: 1 Lotação: 1 Total de Funções Comissionadas: 1 Total de Cargos em Comissão: 0 Lotação total da Vara do Trabalho de São Luís de Montes Belos:10 POSTO AVANÇADO DA JUSTIÇA DO TRABALHO DE IPORÁ Quantitativo Cargos em Comissão / Funções Comissionadas 1 CJ-1 – DIRETOR DE POSTO AVANÇADO 1 FC-4 – ASSISTENTE DE SECRETARIA Total: 2 Lotação: 5 Total de Funções Comissionadas: 1 Total de Cargos em Comissão: 1 VARA DO TRABALHO DE URUAÇU Fonte: Diário Eletrônico da Justiça do Trabalho: Caderno Administrativo [do] Tribunal Regional do Trabalho da 18ª Região, Brasília, DF, n. 3993/2024, 14 jun. 2024. SECRETARIA DA VARA DO TRABALHO DE URUAÇU Quantitativo Cargos em Comissão / Funções Comissionadas 1 CJ-3 – DIRETOR DE SECRETARIA 1 FC-6 – ASSISTENTE DE DIRETOR DE SECRETARIA 2 FC-4 – ASSISTENTE DE SECRETARIA 2 FC-2 – ASSISTENTE Total: 6 Lotação: 11 Total de Funções Comissionadas: 5 Total de Cargos em Comissão: 1 GABINETE DE JUIZ TITULAR DA VARA DO TRABALHO DE URUAÇU Quantitativo Cargos em Comissão / Funções Comissionadas 1 FC-5 – ASSISTENTE DE JUIZ Total: 1 Lotação: 1 Total de Funções Comissionadas: 1 Total de Cargos em Comissão: 0 GABINETE DE JUIZ AUXILIAR FIXO DA VARA DO TRABALHO DE URUAÇU Fonte: Diário Eletrônico da Justiça do Trabalho: Caderno Administrativo [do] Tribunal Regional do Trabalho da 18ª Região, Brasília, DF, n. 3993/2024, 14 jun. 2024. Quantitativo Cargos em Comissão / Funções Comissionadas 1 FC-5 – ASSISTENTE DE JUIZ Total: 1 Lotação: 1 Total de Funções Comissionadas: 1 Total de Cargos em Comissão: 0 Lotação total da Vara do Trabalho de Uruaçu:13 POSTO AVANÇADO DA JUSTIÇA DO TRABALHO DE PORANGATU Quantitativo Cargos em Comissão / Funções Comissionadas 1 CJ-1 – DIRETOR DE POSTO AVANÇADO 1 FC-4 – ASSISTENTE DE SECRETARIA Total: 2 Lotação: 6 Total de Funções Comissionadas: 1 Total de Cargos em Comissão: 1 VARA DO TRABALHO DE VALPARAÍSO DE GOIÁS SECRETARIA DA VARA DO TRABALHO DE VALPARAÍSO DE GOIÁS Quantitativo Cargos em Comissão / Funções Comissionadas 1 CJ-3 – DIRETOR DE SECRETARIA Fonte: Diário Eletrônico da Justiça do Trabalho: Caderno Administrativo [do] Tribunal Regional do Trabalho da 18ª Região, Brasília, DF, n. 3993/2024, 14 jun. 2024. 1 FC-6 – ASSISTENTE DE DIRETOR DE SECRETARIA 2 FC-4 <text:soft-page-break/>– ASSISTENTE DE SECRETARIA 4 FC-2 – ASSISTENTE Total: 8 Lotação: 14 Total de Funções Comissionadas: 7 Total de Cargos em Comissão: 1 GABINETE DE JUIZ TITULAR DA VARA DO TRABALHO DE VALPARAÍSO DE GOIÁS Quantitativo Cargos em Comissão / Funções Comissionadas 1 FC-5 – ASSISTENTE DE JUIZ Total: 1 Lotação: 1 Total de Funções Comissionadas: 1 Total de Cargos em Comissão: 0 GABINETE DE JUIZ AUXILIAR FIXO DA VARA DO TRABALHO DE VALPARAÍSO DE GOIÁS Quantitativo Cargos em Comissão / Funções Comissionadas 1 FC-5 – ASSISTENTE DE JUIZ Total: 1 Fonte: Diário Eletrônico da Justiça do Trabalho: Caderno Administrativo [do] Tribunal Regional do Trabalho da 18ª Região, Brasília, DF, n. 3993/2024, 14 jun. 2024. Lotação: 1 Total de Funções Comissionadas: 1 Total de Cargos em Comissão: 0 Lotação total da Vara do Trabalho de Valparaíso de Goiás:16 OUVIDORIA Quantitativo Cargos em Comissão / Funções Comissionadas 1 FC-2 – OUVIDOR AUXILIAR 1 FC-5 – ASSISTENTE ESPECIALIZADO Total: 2 Lotação: 4 Total de Funções Comissionadas: 1 Total de Cargos em Comissão: 1 SECRETARIA DA CORREGEDORIA REGIONAL Quantitativo Cargos em Comissão / Funções Comissionadas 1 CJ-3 – DIRETOR DE SECRETARIA Total: 1 Lotação: 1 Total de Funções Comissionadas: 0 Fonte: Diário Eletrônico da Justiça do Trabalho: Caderno Administrativo [do] Tribunal Regional do Trabalho da 18ª Região, Brasília, DF, n. 3993/2024, 14 jun. 2024. Total de Cargos em Comissão: 1 DIVISÃO DE GESTÃO DE MAGISTRADOS Quantitativo Cargos em Comissão / Funções Comissionadas 1 CJ-1 – DIRETOR DE DIVISÃO Total: 1 Lotação: 2 Total de Funções Comissionadas: 0 Total de Cargos em Comissão: 1 SEÇÃO DE LEGISLAÇÃO, BENEFÍCIOS E MOVIMENTAÇÃO Quantitativo Cargos em Comissão / Funções Comissionadas 1 FC-5 – CHEFE DE SEÇÃO Total: 1 Lotação: 2 Total de Funções Comissionadas: 1 Total de Cargos em Comissão: 0 SEÇÃO DE APOSENTADORIA, AFASTAMENTOS E REGISTROS FUNCIONAIS Quantitativo Cargos em Comissão / Funções Comissionadas 1 FC-5 – CHEFE DE SEÇÃO Fonte: Diário Eletrônico da Justiça do Trabalho: Caderno Administrativo [do] Tribunal Regional do Trabalho da 18ª Região, Brasília, DF, n. 3993/2024, 14 jun. 2024. 1 FC-3 – ASSISTENTE ADMINISTRATIVO Total: 2 Lotação: 2 Total de Funções Comissionadas: 2 Total de Cargos em Comissão: 0 NÚCLEO DE JUSTIÇA 4.0 – APOIO AOS MAGISTRADOS DE PRIMEIRO GRAU Quantitativo Cargos em Comissão / Funções Comissionadas 3 FC-5 – ASSISTENTE DE JUIZ Total: 3 Lotação: 3 Total de Funções Comissionadas: 3 Total de Cargos em Comissão: 0 Obs: Este quantitativo de lotação e de Funções Comissionadas poderá ser acrescido na forma do art. 66-G do Regulamento Geral de Secretaria do TRT da 18ª Região e conforme designações previstas no art. 4.º da Portaria TRT 18ª SCR/NGMAG n.º 62/2022. NÚCLEO DE JUSTIÇA 4.0 – ASSISTÊNCIA AOS JUÍZES VOLANTES Quantitativo Cargos em Comissão / Funções Comissionadas 15 FC-5 – ASSISTENTE DE JUIZ Total: 15 Lotação: 12 Fonte: Diário Eletrônico da Justiça do Trabalho: Caderno Administrativo [do] Tribunal Regional do Trabalho da 18ª Região, Brasília, DF, n. 3993/2024, 14 jun. 2024. Total de Funções Comissionadas: 15 Total de Cargos em Comissão: 0 Obs: Este quantitativo de lotação e de Funções Comissionadas poderá ser acrescido ou reduzido, de acordo com o número de Juízes Volantes Regionais designados na forma do art. 4.º da Portaria TRT 18ª SCR/NGMAG n.º 62/2022. ASSESSORIA ADMINISTRATIVA DA SECRETARIA DA CORREGEDORIA REGIONAL Quantitativo Cargos em Comissão / Funções Comissionadas 1 CJ-1 – ASSESSOR-CHEFE I Total: 1 Lotação: 2 Total de Funções Comissionadas: 0 Total de Cargos em Comissão: 1 DIVISÃO DE CORREIÇÃO Quantitativo Cargos em Comissão / Funções Comissionadas 1 CJ-1 – DIRETOR DE DIVISÃO 1 FC-3 – ASSISTENTE ADMINISTRATIVO Total: 2 Lotação: 6 Total de Funções Comissionadas: 1 Fonte: Diário Eletrônico da Justiça do Trabalho: Caderno Administrativo [do] Tribunal Regional do Trabalho da 18ª Região, Brasília, DF, n. 3993/2024, 14 jun. 2024. Total de Cargos em Comissão: 1 ASSESSORIA JURÍDICA DA SECRETARIA DA CORREGEDORIA REGIONAL Quantitativo Cargos em Comissão / Funções Comissionadas 1 CJ-1 – ASSESSOR-CHEFE I Total: 1 Lotação: 3 Total de Funções Comissionadas: 0 Total de Cargos em Comissão: 1 Centro Judiciário de Métodos Consensuais de Solução de Disputas – CEJUSC Digital JT 18 Quantitativo Cargos em Comissão / Funções Comissionadas 1 CJ-3 – DIRETOR DE SECRETARIA 7 FC-4 – ASSISTENTE DE <text:soft-page-break/>CONCILIAÇÃO Total: 8 Lotação: 8 Total de Funções Comissionadas: 7 Total de Cargos em Comissão: 1 Centro Judiciário de Métodos Consensuais de Solução de Disputas – CEJUSC 1º GRAU Fonte: Diário Eletrônico da Justiça do Trabalho: Caderno Administrativo [do] Tribunal Regional do Trabalho da 18ª Região, Brasília, DF, n. 3993/2024, 14 jun. 2024. Quantitativo Cargos em Comissão / Funções Comissionadas 1 CJ-3 – DIRETOR DE SECRETARIA 18 FC-4 – ASSISTENTE DE CONCILIAÇÃO 1 FC-2 – ASSISTENTE Total: 20 Lotação: 22 Total de Funções Comissionadas: 19 Total de Cargos em Comissão: 1 Centro Judiciário de Métodos Consensuais de Solução de Disputas – CEJUSC 2º GRAU Quantitativo Cargos em Comissão / Funções Comissionadas 1 CJ-1 – DIRETOR DO CEJUSC 2º GRAU 3 FC-4 – ASSISTENTE DE CONCILIAÇÃO Total: 4 Lotação: 4 Total de Funções Comissionadas: 3 Total de Cargos em Comissão: 1 Fonte: Diário Eletrônico da Justiça do Trabalho: Caderno Administrativo [do] Tribunal Regional do Trabalho da 18ª Região, Brasília, DF, n. 3993/2024, 14 jun. 2024. Fonte: Diário Eletrônico da Justiça do Trabalho: Caderno Administrativo [do] Tribunal Regional do Trabalho da 18ª Região, Brasília, DF, n. 3993/2024, 14 jun. 202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6-24T14:05:14.921000000</dc:date>
    <meta:editing-cycles>19</meta:editing-cycles>
    <meta:editing-duration>PT30M14S</meta:editing-duration>
    <meta:document-statistic meta:table-count="0" meta:image-count="0" meta:object-count="0" meta:page-count="19" meta:paragraph-count="1" meta:word-count="12479" meta:character-count="80709" meta:non-whitespace-character-count="67765"/>
    <meta:template xlink:type="simple" xlink:actuate="onRequest" xlink:title="" xlink:href="../../../2022/2022_Portaria/Port_2022_3313.odt/Normal"/>
  </office:meta>
</office:document-meta>
</file>