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1768/2024 PODER JUDICIÁRIO DA UNIÃO TRIBUNAL REGIONAL DO TRABALHO DA 18ª REGIÃO GABINETE DA PRESIDÊNCIA DIRETORIA-GERAL SECRETARIA DE ORÇAMENTO E FINANÇAS Altera o caput do art. 8º e seu § 2º da Portaria TRT 18ª GP/DG nº 1593/2023, que dispõe sobre a concessão de diárias, a aquisição de passagens aéreas e o ressarcimento de despesas realizadas com outros meios de transporte, no âmbito do Tribunal Regional do Trabalho da 18ª Região. O DESEMBARGADOR-PRESIDENTE DO TRIBUNAL REGIONAL DO TRABALHO DA 18ª REGIÃO, no uso de suas atribuições legais e regimentais, tendo em vista o que consta do Processo Administrativo PROAD nº 11.141/2023, CONSIDERANDO o disposto na Resolução CNJ nº 564, de 13 de junho de 2024, publicada em 17 de junho de 2024 no DJe/CNJ nº 133/2024, que altera a Resolução CNJ nº 73/2009 no que diz respeito à assistência direta a magistrados em viagens a serviço; e CONSIDERANDO a necessidade de atualizar a norma que regulamenta a concessão de diárias, a aquisição de passagens aéreas e o reembolso de despesas com transporte no âmbito do Tribunal Regional do Trabalho da 18ª Região, RESOLVE: Art. 1º Alterar o e o § 2º do art. 8º d caput a Portaria TRT 18ª GP/DG nº 1593/2023, que passam a vigorar com a seguinte redação: Art. 8º O servidor que se afastar da localidade de exercício acompanhando magistrado, inclusive em viagem internacional, para prestar assistência direta, terá direito a diária de 80% (oitenta por oridade assistida e, quando forcento) do valor da diária atribuído à aut exigido acompanhamento em tempo integral e hospedagem no mesmo local, terá direito a diária de 90% (noventa por cento) do valor da diária percebida pelo magistrado acompanhado. …………………………………………………………………………...................……... PORTARIA TRT 18ª Nº 1768/2024 Fonte: Diário Eletrônico da Justiça do Trabalho: Caderno Administrativo [do] Tribunal Regional do Trabalho da 18ª Região, Brasília, DF, n. 3998/2024, 21 jun. 2024. A assistência direta prevista no e no § 1º desta P caput ortaria§ 2º deverá constar do sistema informatizado da Justiça do Trabalho, no campo Classe de Diária, e ser informada expressamente nos autos respectivos pela autoridade proponente das diárias ou, nos casos de prestação de serviço de segurança, pelo secretário de segurança, indicando o período da viagem para o caso de acompanhamento integral, cuja assistência direta somente será considerada se o magistrado acompanhado também fizer jus à percepção de diárias. Art. 2°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998/2024, 21 jun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6-24T14:09:22.352000000</dc:date>
    <meta:editing-cycles>21</meta:editing-cycles>
    <meta:editing-duration>PT30M50S</meta:editing-duration>
    <meta:document-statistic meta:table-count="0" meta:image-count="0" meta:object-count="0" meta:page-count="1" meta:paragraph-count="1" meta:word-count="449" meta:character-count="2863" meta:non-whitespace-character-count="2414"/>
    <meta:template xlink:type="simple" xlink:actuate="onRequest" xlink:title="" xlink:href="../../../2022/2022_Portaria/Port_2022_3313.odt/Normal"/>
  </office:meta>
</office:document-meta>
</file>