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974/2024 Altera § 1º do art. 5º da Portaria TRT 18ª GP/SGPe nº 1646/2024, que define os protocolos referentes à abertura e utilização de contas bancárias destinadas ao recebimento dos valores líquidos provenientes da folha de pagamento e outras indenizações, para magistrados e servidores ativos e inativos e pensionistas civis vinculados ao Tribunal Regional do Trabalho da 18ª Região. O DESEMBARGADOR VICE-PRESIDENTE, NO EXERCÍCIO DA PRESIDÊNCIA DO TRIBUNAL REGIONAL DO TRABALHO DA 18ª REGIÃO, no uso de suas atribuições legais e regimentais, tendo em vista o que consta do Processo Administrativo PROAD nº 9.952/2024, RESOLVE: Art. 1º Alterar o § 1º do art. 5º da Portaria TRT 18ª GP/SGPe nº 1646/2024, que define os protocolos referentes à abertura e utilização de contas bancárias destinadas ao recebimento dos valores líquidos provenientes da folha de pagamento e outras indenizações, para magistrados e servidores ativos e inativos e pensionistas civis vinculados ao Tribunal Regional do Trabalho da 18ª Região, que passa a vigorar com a seguinte redação: “Art. 5º …………………………………………………………………… § 1º A comunicação de alteração de conta bancária deverá ser informada por meio da abertura de Proad com o assunto: Pessoal Servidor: Alteração de dados cadastrais. § 2º..................………………………………………………….………” Art. 2º Esta portaria entra em vigor na data de sua publicação. PORTARIA TRT 18ª Nº 1974/2024 Fonte: Diário Eletrônico da Justiça do Trabalho: Caderno Administrativo [do] Tribunal Regional do Trabalho da 18ª Região, Brasília, DF, n. 4024/2024, 29 jul. 2024. Publique-se no Diário Eletrônico da Justiça do Trabalho. (assinado eletronicamente) Desembargador EUGÊNIO JOSÉ CESÁRIO ROSA Vice-Presidente, no exercício da Presidência TRT da 18a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05T11:19:26.532000000</dc:date>
    <meta:editing-cycles>30</meta:editing-cycles>
    <meta:editing-duration>PT37M34S</meta:editing-duration>
    <meta:document-statistic meta:table-count="0" meta:image-count="0" meta:object-count="0" meta:page-count="1" meta:paragraph-count="1" meta:word-count="265" meta:character-count="1777" meta:non-whitespace-character-count="1512"/>
    <meta:template xlink:type="simple" xlink:actuate="onRequest" xlink:title="" xlink:href="../../../2022/2022_Portaria/Port_2022_3313.odt/Normal"/>
  </office:meta>
</office:document-meta>
</file>