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141/2024 PODER JUDICIÁRIO DA UNIÃO TRIBUNAL REGIONAL DO TRABALHO DA 18ª REGIÃO GABINETE DA PRESIDÊNCIA GABINETE DA VICE-PRESIDÊNCIA Considera criados e instalados os Pontos de Inclusão Digital (PIDs), no âmbito do Tribunal Regional do nas cidades, povoados,Trabalho da 18ª Região, aldeias e distritos que não sejam sede de comarca ou de unidade física do Poder Judiciário, com o objetivo de promover o acesso aos vários ramos da Justiça, conforme o disposto nesta Portaria e nos Termos de Cooperação Técnica celebrados para tal finalidade. O DESEMBARGADOR-PRESIDENTE DO TRIBUNAL REGIONAL DO TRABALHO DA 18ª REGIÃO, no uso de suas atribuições legais e regimentais, tendo em vista o que consta dos Processos Administrativos PROAD nºs 15.382/2023, 14.132/2024, 14.308/2024, 14.658/2024, 14.662/2024, 14.846/2024 e 14.848/2024, CONSIDERANDO a necessidade de expedição de ato normativo deste Regional para materializar a criação e instalação de Pontos de Inclusão Digital, de acordo com o preconizado n a Portaria CNJ nº 353/2023; CONSIDERANDO o disposto no art. 1º da Resolução CNJ nº 508, de 22/06/2023, que “Incumbe aos Tribunais instalar, na medida das suas disponibilidades e nos termos da presente Resolução, por meio de ações conjuntas com os demais ramos com jurisdição na localidade, Pontos de Inclusão Digital (PID) nas cidades, povoados, aldeias e distritos que não sejam sede de comarca ou de unidade física do Poder Judiciário, com o objetivo de promover o acesso aos vários ramos da Justiça.”; e CONSIDERANDO o art. 2º, inciso II, da Resolução CNJ nº 508/2023, que dispõe acerca dos Pontos de Inclusão Digital, divididos em 4 (quatro) níveis, de acordo com os serviços que oferecem, RESOLVE, do Tribunal Pleno: ad referendum Art. 1º Considerar criados e instalados os Pontos de Inclusão Digital (PIDs), no âmbito do Tribunal Regional do Trabalho da 18ª Região, nas cidades, povoados, aldeias e distritos que não sejam sede de comarca ou de unidade física do Poder Judiciário, com o objetivo de promover o acesso aos vários ramos da Justiça, conforme o disposto nesta PORTARIA TRT 18ª Nº 2141/2024 Fonte: Diário Eletrônico da Justiça do Trabalho: Caderno Administrativo [do] Tribunal Regional do Trabalho da 18ª Região, Brasília, DF, n. 4025/2024, 30 jul. 2024. Portaria e nos Termos de Cooperação Técnica celebrados para tal finalidade, aptos para uso mediante agendamento por e-mail ou balcão virtual, nas localidades constantes do Anexo Único desta Portaria. Art. 2º Os Pontos de Inclusão Digital poderão ser utilizados para realização de atos processuais, especialmente depoimentos de partes e testemunhas nos locais onde não houver sede de unidades da Justiça, na jurisdição do estado de Goiás. Art. 3º Esta Portaria entra em vigor na data da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4025/2024, 30 jul. 2024. ANEXO I 1. PONTOS DE INCLUSÃO DIGITAL – PIDs Os Pontos de Inclusão Digital estarão disponíveis para uso do Tribunal Regional do Trabalho da 18ª Região nas seguintes localidades: 1.1. Município de Bezerra. Endereço Avenida Principal, Distrito do Bezerra 95 Sala 01 – Centro, 73.817-000 Serviços prestados Realização de audiência, orientação de todos os serviços do Judiciário Estadual Instituições Parceiras Tribunal de Justiça do Estado de Goiás (TJGO); Tribunal de Regional do Trabalho da 18° Região (TRT18); Tribunal Regional Eleitoral (TRE-GO); Tribunal Regional Federal da 1° Região (TRF1); Ministério Público (MPGO); Ordem dos Advogados do Brasil Subseção de Formosa; Município de Formosa; e 11ª Delegacia Regional de Polícia Civil de Formosa. Email pav.distritobezerra@tjgo.jus.br Telefone (61) 3642-8350 Fonte: Diário Eletrônico da Justiça do Trabalho: Caderno Administrativo [do] Tribunal Regional do Trabalho da 18ª Região, Brasília, DF, n. 4025/2024, 30 jul. 2024. 1.2 Município de Cabeceiras. Endereço Avenida Vicente de Paula Souza – Parque João Amélia Serviços prestados Realização de audiência, orientação de todos os serviços do Judiciário Estadual e Emissão de título de eleitor Instituições Parceiras Tribunal de Justiça do Estado de Goiás (TJGO); Tribunal de Regional do Trabalho da 18° Região (TRT18); Tribunal Regional Eleitoral (TRE-GO); Tribunal Regional Federal da 1° Região (TRF1); Ministério Público (MPGO); Ordem dos Advogados do Brasil Subseção de Formosa; Município de Formosa; e 11ª Delegacia Regional de Polícia Civil de Formosa. Email postoavancadocabeceiras@gmail.com Telefone (61) 3642-8364 1.3 Município de <text:soft-page-break/>Faina. Endereço Fonte: Diário Eletrônico da Justiça do Trabalho: Caderno Administrativo [do] Tribunal Regional do Trabalho da 18ª Região, Brasília, DF, n. 4025/2024, 30 jul. 2024. Rua Cardoso – Centro, 76.740-000 Serviços prestados Divorciado consensual, pedido de pensão alimentícia, acordos, audiência por videoconferência, transferência, alistamento e revisão de Título Eleitoral. Colhimento de assinatura de termo de comparecimento, certidões, e etc. Instituições Parceiras Tribunal de Justiça do Estado de Goiás (TJGO); Tribunal de Regional do Trabalho da 18° Região (TRT18); Tribunal Regional Eleitoral (TRE-GO); Tribunal Regional Federal da 1° Região (TRF1); Ministério Público (MPGO); Ordem dos Advogados do Brasil – Seccional Goiás – Subseção de Goiás; e Município de Faína. Email postoavancadofaina@tjgo.jus.br Telefone (62) 9343-2496 1.4 Município de Jaupaci. Endereço Rua Guarda Mor, Qd. P, Lote 6, setor Alto da Glória, 73.210-000 Serviços prestados "Sala passiva para audiências online Atendimentos presenciais (informações sobre processos, documentos para juntar) Coletar assinaturas na folha de frequência Recebimento de comprovante de pagamento/prestação de transação penal etc. Emissão e transferência de títulos eleitorais" Fonte: Diário Eletrônico da Justiça do Trabalho: Caderno Administrativo [do] Tribunal Regional do Trabalho da 18ª Região, Brasília, DF, n. 4025/2024, 30 jul. 2024. Instituições Parceiras Tribunal de Justiça do Estado de Goiás (TJGO); Tribunal de Regional do Trabalho da 18° Região (TRT18); Tribunal Regional Eleitoral (TRE-GO); Tribunal Regional Federal da 1° Região (TRF1); Ministério Público (MPGO); Município de Jaupaci; e Delegacia de Polícia Civil de Jaupaci – Goiás/Polcia Civil. Email postoavancadojaupaci@tjgo.jus.br Telefone (64) 3603-2080 1.5 Município de Perolândia. Endereço Avenida Joaquim Mariano Maciel, Qd. 16, lt. 09 – Centro, 75.824-970 Serviços prestados Todos os serviços disponibilizados pelo Cejusc (abertura de pré processos, projeto Pai presente); Auxilia na realização de audiência de conciliação e instrução e julgamento pela plataforma Zoom e WhatsApp; emissão de título eleitoral; atendimento geral de consulta e explicação de processos judiciais. Instituições Parceiras Tribunal de Justiça do Estado de Goiás (TJGO); Tribunal de Regional do Trabalho da 18° Região (TRT18); Tribunal Regional Eleitoral (TRE-GO); Fonte: Diário Eletrônico da Justiça do Trabalho: Caderno Administrativo [do] Tribunal Regional do Trabalho da 18ª Região, Brasília, DF, n. 4025/2024, 30 jul. 2024. Tribunal Regional Federal da 1° Região (TRF1); Ministério Público (MPGO); Ordem dos Advogados do Brasil Subseção de Jataí; e Município de Perolândia – Goiás. Email postoperolandia@tjgo.jus.br Telefone (64) 9206-5883 1.6 Município de Rio Quente. Endereço Rua Dois com a Rua José Dias Guimarães – Centro, 76.667-000 Serviços prestados Sala passiva, acompanhamento de processos, atendimento as partes e advogados/ Cejusc Faculdade Integra: mediações conciliações/ Justiça Eleitoral: emissão de títulos, alistamento eleitoral, atendimento Instituições Parceiras Tribunal de Justiça do Estado de Goiás (TJGO); Tribunal Regional Federal da 1ª Região (TRF1); Tribunal Regional Eleitoral de Goiás (TRE-GO); Município de Rio Quente; e Ordem dos Advogados do Brasil – Subseção de Caldas Novas. Email pav.rioquente@tjgo.jus.br Telefone Fonte: Diário Eletrônico da Justiça do Trabalho: Caderno Administrativo [do] Tribunal Regional do Trabalho da 18ª Região, Brasília, DF, n. 4025/2024, 30 jul. 2024. (64) 99207-4297 Fonte: Diário Eletrônico da Justiça do Trabalho: Caderno Administrativo [do] Tribunal Regional do Trabalho da 18ª Região, Brasília, DF, n. 4025/2024, 30 jul.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07T10:31:26.322000000</dc:date>
    <meta:editing-cycles>32</meta:editing-cycles>
    <meta:editing-duration>PT39M40S</meta:editing-duration>
    <meta:document-statistic meta:table-count="0" meta:image-count="0" meta:object-count="0" meta:page-count="2" meta:paragraph-count="1" meta:word-count="1213" meta:character-count="8473" meta:non-whitespace-character-count="7249"/>
    <meta:template xlink:type="simple" xlink:actuate="onRequest" xlink:title="" xlink:href="../../../2022/2022_Portaria/Port_2022_3313.odt/Normal"/>
  </office:meta>
</office:document-meta>
</file>