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4/2024 PODER JUDICIÁRIO DA UNIÃO TRIBUNAL REGIONAL DO TRABALHO DA 18ª REGIÃO TRIBUNAL PLENO Referenda a Portaria TRT 18ª nº 776/2024, que designa o Excelentíssimo Juiz do Trabalho Substituto CARLOS EDUARDO ANDRADE GRATÃO, Auxiliar no Foro Trabalhista de Rio Verde, para auxiliar na 3ª e 4ª Varas do Trabalho de Rio Verde, no período que especifica. O PLENO DO EGRÉGIO TRIBUNAL REGIONAL DO TRABALHO DA 18ª REGIÃO, no uso das atribuições conferidas pelo artigo 13, inciso III, alínea “j”,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295/2024 - MA nº 76/2024 (PJe - PA 0010875-66.2024.5.18.0000), por unanimidade, RESOLVE: Art. 1º Referendar a Portaria TRT 18ª nº 776/2024, que designa o Excelentíssimo Juiz do Trabalho Substituto CARLOS EDUARDO ANDRADE GRATÃO, Auxiliar no Foro Trabalhista de Rio Verde, para auxiliar na 3ª e 4ª Varas do Trabalho de Rio Verde, no interregno de 1º de março a 31 de dezembr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64/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34:43.485000000</dc:date>
    <meta:editing-cycles>36</meta:editing-cycles>
    <meta:editing-duration>PT1H1M31S</meta:editing-duration>
    <meta:document-statistic meta:table-count="0" meta:image-count="0" meta:object-count="0" meta:page-count="1" meta:paragraph-count="1" meta:word-count="358" meta:character-count="2362" meta:non-whitespace-character-count="2004"/>
    <meta:template xlink:type="simple" xlink:actuate="onRequest" xlink:title="" xlink:href="../../../2022/2022_Portaria/Port_2022_3313.odt/Normal"/>
  </office:meta>
</office:document-meta>
</file>