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341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6/2024 PODER JUDICIÁRIO DA UNIÃO TRIBUNAL REGIONAL DO TRABALHO DA 18ª REGIÃO TRIBUNAL PLENO Referenda parcialmente a Portaria TRT 18ª nº 1.688/2024, que altera os quadros de lotação, de funções comissionadas e de cargos em comissão de unidades do Tribunal Regional do Trabalho da 18ª Região. O PLENO DO EGRÉGIO TRIBUNAL REGIONAL DO TRABALHO DA 18ª REGIÃO, no uso das atribuições conferidas pelo artigo 13, inciso III, alínea “j”, do Regimento Interno do TRT da 18ª Região (RA TRT18ª nº 91/2019), em sessão administrativa ordinária virtual realizada de 30 de julho a 2 de agosto de 2024, sob a Presidência do Excelentíssimo Desembargador GERALDO RODRIGUES DO NASCIMENTO, Presidente do Tribunal, com a presença dos (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e WANDA LÚCIA RAMOS DA SILVA, e do Excelentíssimo Procurador do Trabalho ALPINIANO DO PRADO LOPES, Chefe da Procuradoria Regional do Trabalho da 18ª Região; consignado as ausências justificadas dos Excelentíssimos Desembargadores ELVECIO MOURA DOS SANTOS e MARCELO NOGUEIRA PEDRA, ambos em virtude de férias; e tendo em vista o que consta do Processo Administrativo PROAD nº 10.769/2024 - MA nº 68/2024 (PJe - PA 0010894-72.2024.5.18.0000), por unanimidade, acolhida a divergência aberta pelo Excelentíssimo Desembargador Gentil Pio de Oliveira, RESOLVE: Art. 1º Desmembrar os atos normativos abstratos de competência deste Colegiado daqueles que veiculam apenas atos de pessoal contidos na Portaria TRT 18ª nº 1.688/2024, que altera os quadros de lotação, de funções comissionadas e de cargos em comissão de unidades do Tribunal Regional do Trabalho da 18ª Região. Art. 2º Referendar a Portaria TRT 18ª nº 1.688/2024 apenas em relação aos atos normativos constantes dos artigos 1º, 2º, 3º, 4º, 5º, 6º, 7º, 17, 18 e 19, além do seu Anexo Único. Art. 3º Excluir do referendo deste Tribunal, por desnecessário, os atos tipificados nos artigos 8º, 9º, 10, 11, 12, 13, 14, 15 e 16 da Portaria TRT 18ª n.º 1.688/2024, eis que versam apenas sobre pessoal. Art. 4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66/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31:45.354000000</dc:date>
    <meta:editing-cycles>34</meta:editing-cycles>
    <meta:editing-duration>PT58M33S</meta:editing-duration>
    <meta:document-statistic meta:table-count="0" meta:image-count="0" meta:object-count="0" meta:page-count="1" meta:paragraph-count="1" meta:word-count="426" meta:character-count="2797" meta:non-whitespace-character-count="2371"/>
    <meta:template xlink:type="simple" xlink:actuate="onRequest" xlink:title="" xlink:href="../../../2022/2022_Portaria/Port_2022_3313.odt/Normal"/>
  </office:meta>
</office:document-meta>
</file>