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07/2024 PODER JUDICIÁRIO TRIBUNAL REGIONAL DO TRABALHO DA 18ª REGIÃO GABINETE DA PRESIDÊNCIA SECRETARIA-GERAL JUDICIÁRIA Altera o inciso IV do art. 2º da Portaria TRT 18ª GP /SGJ nº 343/2023 que institui o Subcomitê para validação da Premiação “Selo Metas” do 1º Grau de jurisdição do Tribunal Regional do Trabalho da 18ª Região. O DESEMBARGADOR-PRESIDENTE DO TRIBUNAL REGIONAL DO TRABALHO DA 18ª REGIÃO, no uso de suas atribuições legais e regimentais, tendo em vista o que consta do Processo Administrativo PROAD nº 13.107/2023, CONSIDERANDO o projeto institucional criado para premiação anual das Varas do Trabalho em reconhecimento ao resultado obtido no cumprimento das Metas propostas pelo CNJ, pelo desempenho das Varas do Trabalho apurado a partir do Índice Nacional de Gestão e Desempenho – IGEST, desenvolvido pela Corregedoria-Geral da Justiça do Trabalho; CONSIDERANDO a Resolução CSJT nº 325/2022, que institui a Política de Governança dos Colegiados Temáticos da Justiça do Trabalho de primeiro e segundo graus e do Conselho Superior da Justiça do Trabalho; e CONSIDERANDO a Resolução Administrativa TRT 18ª Região nº 96/2022, que disciplina a organização e o funcionamento dos Colegiados temáticos no âmbito do Tribunal Regional do Trabalho da 18ª Região, RESOLVE: Art. 1º Alterar o inciso IV do art. 2º da Portaria TRT 18ª GP/SGJ nº 343/2023, que institui o Subcomitê para validação da Premiação “Selo Metas” do 1º Grau de jurisdição do Tribunal Regional do Trabalho da 18ª Região, que passará a vigorar com a seguinte redação: “Art. 2º ………………………………………………………………………. PORTARIA TRT 18ª Nº 2307/2024 Fonte: Diário Eletrônico da Justiça do Trabalho: Caderno Administrativo [do] Tribunal Regional do Trabalho da 18ª Região, Brasília, DF, n. 4035/2024, 13 undefined 2024. ……………………………………………………………………………….. IV – Secretário de Governança de Dados. ……………………………………………………………………………….”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35/2024, 13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19T14:11:33.594000000</dc:date>
    <meta:editing-cycles>16</meta:editing-cycles>
    <meta:editing-duration>PT28M58S</meta:editing-duration>
    <meta:document-statistic meta:table-count="0" meta:image-count="0" meta:object-count="0" meta:page-count="1" meta:paragraph-count="1" meta:word-count="340" meta:character-count="2301" meta:non-whitespace-character-count="1959"/>
    <meta:template xlink:type="simple" xlink:actuate="onRequest" xlink:title="" xlink:href="../../../2022/2022_Portaria/Port_2022_3313.odt/Normal"/>
  </office:meta>
</office:document-meta>
</file>