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1944/2024 PODER JUDICIÁRIO DA UNIÃO TRIBUNAL REGIONAL DO TRABALHO DA 18ª REGIÃO GABINETE DA PRESIDÊNCIA SECRETARIA DE TECNOLOGIA DA INFORMAÇÃO E COMUNICAÇÃO Dispõe sobre diretrizes para as contratações de Solução de Tecnologia da Informação e Comunicação (TIC) no âmbito do Tribunal Regional do Trabalho da 18ª Região. O DESEMBARGADOR VICE-PRESIDENTE DO TRIBUNAL REGIONAL DO TRABALHO DA 18ª REGIÃO, no exercício da Presidência e no uso de suas atribuições legais e regimentais, tendo em vista o que consta do Processo Administrativo PROAD nº 10.158/2024, CONSIDERANDO o disposto na Lei nº 14.133, de 1º de abril de 2021, que estabelece normas gerais de licitação e contratação para as Administrações Públicas diretas, autárquicas e fundacionais da União, dos Estados, do Distrito Federal e dos Municípios; CONSIDERANDO o disposto na Resolução n° 468, de 15 de julho de 2022, do Conselho Nacional de Justiça, que dispõe sobre diretrizes para as contratações de Solução de Tecnologia da Informação e Comunicação pelos órgãos submetidos ao seu controle administrativo e financeiro; CONSIDERANDO o disposto na Resolução n° 370, de 28 de janeiro de 2021, do Conselho Nacional de Justiça, que estabelece a Estratégia Nacional de Tecnologia da Informação e Comunicação do Poder Judiciário (ENTIC-JUD); CONSIDERANDO o disposto na Resolução n° 202, de 25 de agosto de 2017, do Conselho Superior da Justiça do Trabalho, que dispõe sobre a Gestão Orçamentária dos recursos alocados na área de Tecnologia da Informação e Comunicação da Justiça do Trabalho de primeiro e segundo graus; CONSIDERANDO a Resolução Administrativa nº 364, de 29 de setembro de 2023, do Conselho Nacional de Justiça, que dispõe sobre a Política de Governança e Gestão das Contratações da Justiça do Trabalho de primeiro e segundo graus; CONSIDERANDO a Portaria TRT 18ª GP/DG nº 655/2023, que regulamenta os procedimentos relativos às contratações de bens e serviços no âmbito do Tribunal Regional do Trabalho da 18ª Região; PORTARIA TRT 18ª Nº 1944/2024 Fonte: Diário Eletrônico da Justiça do Trabalho: Caderno Administrativo [do] Tribunal Regional do Trabalho da 18ª Região, Brasília, DF, n. 4013/2024, 12 jul. 2024. CONSIDERANDO a Portaria TRT 18ª GP/DG/SOF nº 391/2019, que regulamenta o planejamento e a execução do orçamento no âmbito do Tribunal Regional do Trabalho da 18ª Região; CONSIDERANDO o disposto na Instrução Normativa SGD/ME nº 94, de 23 de dezembro de 2022, do Governo Federal, que dispõe sobre o processo de contratação de soluções de Tecnologia da Informação e Comunicação – TIC pelos órgãos e entidades integrantes do Sistema de Administração dos Recursos de Tecnologia da Informação – SISP do Poder Executivo; e CONSIDERANDO a necessidade de regulamentação interna dos procedimentos previstos nos referidos Normativos, tendo em vista as especificidades identificadas neste Tribunal, RESOLVE: CAPÍTULO I DAS DISPOSIÇÕES GERAIS Art. 1º O processo de trabalho para as contratações de Solução de Tecnologia da Informação e Comunicação (STIC) realizadas pelo Tribunal Regional do Trabalho da 18ª Região observará as diretrizes constantes desta Portaria. Art. 2º Para fins desta Portaria, considera-se: I – Aspectos Administrativos da Contratação: conjunto de orientações administrativas a serem sugeridas para a contratação da Solução de TIC, tais como: natureza, forma de adjudicação e parcelamento do objeto, seleção do fornecedor, habilitação técnica, pesquisa e aceitabilidade de preços, classificação orçamentária, recebimento, pagamento e sanções, aderência às normas, diretrizes e obrigações contratuais, entre outras orientações pertinentes; II – Aspectos Funcionais da Solução: conjunto de requisitos (funcionalidades) relevantes, vinculados aos objetivos de negócio e ligados diretamente às reais necessidades dos usuários finais, que deverão compor a Solução de Tecnologia da Informação e Comunicação almejada; III – Aspectos Técnicos da Solução: conjunto de requisitos tecnológicos a serem observados na contratação da Solução de TIC, necessários para garantir o pleno atendimento das funcionalidades requeridas pela área demandante, tais como: de especificações técnicas do produto, de implementação e continuidade da solução em caso de falhas, de desempenho, de disponibilidade e de qualidade e demais requisitos pertinentes; Fonte: Diário Eletrônico da Justiça do Trabalho: Caderno Administrativo [do] Tribunal Regional do Trabalho da 18ª Região, Brasília, DF, n. 4013/2024, 12 jul. 2024. IV – Ciclo de Vida da Contratação: conjunto de etapas necessárias para se adquirir um bem e/ou contratar um serviço, contemplando o planejamento, seleção do fornecedor, a <text:soft-page-break/>execução, a avaliação e o encerramento do contrato; V – Documento de Formalização da Demanda (DFD): documento que contém o detalhamento da necessidade da Área Demandante da Solução de Tecnologia da Informação e Comunicação a ser contratada; VI – Estudo Técnico Preliminar (ETP): documento que tem como objetivo identificar e analisar as soluções de mercado para o atendimento da necessidade que consta no documento de formalização da demanda, bem como demonstrar a viabilidade técnica e econômica das soluções identificadas, fornecendo as informações necessárias para subsidiar o termo de referência; VII – Equipe de Planejamento da Contratação: equipe de servidores indicados no documento de formalização da demanda, designados em portaria pelo Diretor-Geral para participar das etapas afetas ao planejamento de contratação e elaborar, no que couber, os documentos referentes aos estudos preliminares, gerenciamento de riscos, mapa de gerenciamento de riscos, memória de cálculo e termo de referência ou projeto básico, composta por: a) integrante demandante: servidor pertencente à unidade que solicita contratação do bem ou serviço; b) integrante técnico: servidor indicado pelo dirigente da unidade técnica para participar da equipe, se necessário; e c) integrante administrativo: servidor indicado pela Diretoria-Geral, podendo ser indicados servidores lotados na unidade de Apoio às Contratações de TIC, unidade vinculada à STI conforme previsão do art. 2º, alínea X, letra “c”, da Portaria TRT 18ª GP /DG nº 655/2023. VIII – Equipe de Gestão do Contrato: equipe composta pelo Gestor do Contrato, responsável por gerir a execução contratual e, sempre que possível e necessário, pelos Fiscais Demandante, Técnico e Administrativo, responsáveis por fiscalizar a execução contratual, consoante as atribuições regulamentares: a) Gestor do Contrato: servidor com atribuições gerenciais, técnicas ou operacionais, preferencialmente da Área Requisitante da solução, designado para coordenar e comandar o processo de gestão e fiscalização da execução contratual, indicado por autoridade competente; b) Fiscal Demandante do Contrato: servidor representante da Área Demandante da solução, indicado pela autoridade competente dessa área para fiscalizar o contrato do ponto de vista de negócio e funcional da solução de TIC; Fonte: Diário Eletrônico da Justiça do Trabalho: Caderno Administrativo [do] Tribunal Regional do Trabalho da 18ª Região, Brasília, DF, n. 4013/2024, 12 jul. 2024. c) Fiscal Técnico do Contrato: servidor representante da unidade de Tecnologia da Informação e Comunicação, indicado pela respectiva autoridade competente para fiscalizar o contrato quanto aos aspectos técnicos da solução; e d) Fiscal Administrativo do Contrato: servidor representante da Área Administrativa do Tribunal, indicado pela Diretoria-Geral, para fiscalizar o contrato quanto aos aspectos administrativos da execução, especialmente os referentes ao recebimento, pagamento, sanções, aderência às normas, diretrizes, obrigações fiscais, previdenciárias e trabalhistas e demais obrigações contratuais. IX – Gestão: conjunto de atividades superiores de planejamento, coordenação, supervisão e controle que visam garantir o atendimento dos objetivos do Tribunal; X – Listas de Verificação: documentos ou ferramentas estruturadas contendo um conjunto de elementos que devem ser acompanhados pelos atores envolvidos no ciclo de vida da contratação, permitindo à Administração o registro e a obtenção de informações padronizadas e de maneira objetiva; XI – Mapa de Gerenciamento de Riscos: documento que contém a descrição e análise dos riscos que possam vir a comprometer o sucesso de todo o ciclo de vida da contratação e o tratamento das ameaças, com ações para controle, prevenção e mitigação de impactos; XII – Ordem de Fornecimento de Bens ou de Serviço: documento utilizado para solicitar à empresa contratada o fornecimento de bens e/ou a prestação de serviços; XIII – Planejamento Estratégico Institucional (PEI): instrumento que define os objetivos, as estratégias e os indicadores de desempenho a serem alcançados pelo Tribunal em um período determinado; XIV – Plano Diretor de Tecnologia da Informação e Comunicação (PDTIC): instrumento de diagnóstico, planejamento e gestão de pessoas, de processos e de TIC que visa atender às necessidades de tecnologia de informação e de comunicação do Tribunal em um período determinado; XV – Plano Orçamentário de TIC: conjunto de atividades e projetos previstos para serem realizados em determinado exercício financeiro e inscritos, preferencialmente, no Plano Orçamentário do Tribunal específico para Tecnologia da Informação e Comunicação; XVI – Plano Orçamentário de Segurança da Informação: conjunto de atividades e projetos previstos para serem realizados em determinado exercício financeiro e inscritos, preferencialmente, no Plano Orçamentário do Tribunal específico <text:soft-page-break/>para demandas relacionadas a Segurança da Informação; XVII – Plano de Contratações: documento que consolida informações sobre todos os itens que o Tribunal planeja contratar em um determinado exercício; Fonte: Diário Eletrônico da Justiça do Trabalho: Caderno Administrativo [do] Tribunal Regional do Trabalho da 18ª Região, Brasília, DF, n. 4013/2024, 12 jul. 2024. XVIII – Plano de Contratações de Solução de TIC (PCSTIC): documento que consolida informações sobre o conjunto de contratações de solução de TIC que o Tribunal planeja contratar em um determinado exercício, elaborado com base no Plano Orçamentário de Tecnologia da Informação e Comunicação, no Plano Orçamentário de Segurança da Informação e no PDTIC (Plano Diretor de TIC) do Tribunal; XIX – Preposto: funcionário representante da empresa contratada, responsável por acompanhar a execução do contrato e atuar como interlocutor principal junto ao Tribunal, incumbido de receber, diligenciar, encaminhar e responder as questões técnicas, legais e administrativas referentes ao andamento contratual; XX – Processo Administrativo de Contratação: conjunto de todos os artefatos e documentos produzidos durante todo o ciclo de vida de uma contratação, referenciado por um número único no sistema de Processos Administrativos do Tribunal; XXI – Processo de Negócio: conjunto de atividades e comportamentos executados por pessoas ou máquinas que entrega valor para o cidadão ou apoia outros processos de suporte ou de gerenciamento do Tribunal; XXII – Requisitos: conjunto de especificações funcionais de negócio e técnicas necessárias para se definir a solução de TIC a ser contratada; XXIII – Solução de Tecnologia da Informação e Comunicação: conjunto de bens e /ou serviços que apoiam processos de negócio mediante a conjugação de recursos de TIC, de acordo com as premissas definidas no Anexo II da Instrução Normativa SGD/ME nº 1, de 4 de abril de 2019 (alterada pela Instrução Normativa nº 47, de 9 de junho de 2022) e recepcionada no Guia de Contratações de TIC do Poder Judiciário, parte integrante da Resolução CNJ nº 468/2022; XXIV – Sustentação do Contrato: documento que contém as informações necessárias para garantir a continuidade do negócio durante e posteriormente à implantação da solução de TIC, bem como após o encerramento do contrato; XXV – Termo de Recebimento Provisório: declaração formal de que os serviços foram prestados ou os bens foram entregues, para posterior análise das conformidades e qualidades baseadas nos requisitos e nos critérios de aceitação; XXVI – Termo de Recebimento Definitivo: declaração formal de que os serviços prestados ou bens fornecidos atendem aos requisitos estabelecidos e aos critérios de aceitação; XXVII – Unidade Administrativa: unidade do Tribunal responsável pela execução dos atos administrativos e por apoiar e orientar as áreas Demandantes e de Tecnologia da Informação e Comunicação no que se refere aos aspectos administrativos da contratação; XXVIII – Unidade Demandante da Solução: unidade do Tribunal responsável por demandar Soluções de Tecnologia da Informação e Comunicação; Fonte: Diário Eletrônico da Justiça do Trabalho: Caderno Administrativo [do] Tribunal Regional do Trabalho da 18ª Região, Brasília, DF, n. 4013/2024, 12 jul. 2024. XXIX – Unidade de Segurança da Informação: unidade do Tribunal responsável por gerir a segurança da informação e proteção dos dados, incluindo segurança cibernética; e XXX – Unidade de Tecnologia da Informação e Comunicação: unidade do Tribunal responsável por gerir a Tecnologia da Informação e Comunicação. CAPÍTULO II DO PLANO E PLANEJAMENTO DAS CONTRATAÇÕES DE TIC Art. 3º As contratações de solução de TIC deverão ser precedidas de planejamento elaborado em harmonia com a Estratégia Nacional de Tecnologia da Informação do Poder Judiciário (ENTIC-JUD) e com o Planejamento Estratégico Institucional (PEI), alinhados com o Planejamento Estratégico do Poder Judiciário. Art. 4º O Plano de Contratações de Solução de Tecnologia da Informação e Comunicação (PCSTIC) deverá ser elaborado no exercício anterior ao ano de sua execução, pelas unidades de Tecnologia da Informação e Comunicação (STI) e de Segurança da Informação (CSIN), de modo a incluir todas as contratações de TIC necessárias ao alcance dos objetivos estabelecidos nos planejamentos do Tribunal e em harmonia com o Plano Diretor de Tecnologia da Informação e Comunicação (PDTIC). § 1° Para a elaboração do PCSTIC de que trata o , a STI solicitará às caput unidades do Tribunal, até 15 (quinze) de fevereiro de cada ano, informações quanto às eventuais demandas de aquisição para o ano subsequente. § 2° A STI receberá as demandas das unidades por meio do preenchimento do Documento de Formalização da Demanda (DFD), devidamente assinado pelo gestor da unidade demandante. § 3º Verificada <text:soft-page-break/>qualquer desconformidade no DFD, o processo deverá retornar à área demandante para medidas saneadoras. § 4° As demandas serão consolidadas pela STI e CSIN, e então submetidas ao Comitê de Tecnologia da Informação (CGTIC), até o final de março de cada ano, para fins de inclusão na Proposta Orçamentária Prévia de TIC e/ou Proposta Orçamentária Prévia de Segurança da Informação do ano subsequente, conforme o disposto na Portaria TRT 18ª GP/DG/SOF Nº 391/2019. § 5º Excepcionalmente, o prazo determinado no § 1º deste artigo poderá ser alterado pelo CGTIC, desde que não contrarie o disposto na Portaria TRT 18ª GP/DG/SOF Nº 391/2019. § 6º As demandas encaminhadas que não se referirem a solução de TIC não serão tratadas pelas unidades de Tecnologia da Informação. Fonte: Diário Eletrônico da Justiça do Trabalho: Caderno Administrativo [do] Tribunal Regional do Trabalho da 18ª Região, Brasília, DF, n. 4013/2024, 12 jul. 2024. Art. 5º As despesas de TIC deverão ter preferência sobre as demais, conforme determina o § 2º do art. 6º da Resolução CNJ 370/2021. Parágrafo único. O Tribunal deverá priorizar e incluir no seu planejamento orçamentário os recursos necessários à gestão e execução das ações e projetos estratégicos nacionais na área de tecnologia da informação e comunicação, bem como à sustentação e evolução dos sistemas e serviços nacionais de tecnologia da informação e comunicação, conforme determina o art. 4º da Resolução CSJT nº 202/2017. Art. 6º Após a aprovação da proposta prévia orçamentária pela Administração do Tribunal para o ano subsequente, a STI e a CSIN procederão à elaboração do PCSTIC do próximo ano. Art. 7º O PCSTIC deverá ser submetido à aprovação do CGTIC e, posteriormente, ao Comitê de Governança e Gestão Participativa (CGOV), até o dia 31 de agosto de cada ano, que deliberará sobre as ações e os investimentos em Tecnologia da Informação e Comunicação a serem realizados. Art. 8º Qualquer demanda intempestiva em relação ao prazo definido no § 2º do art. 4º desta Portaria será objeto de análise pelo CGTIC, que avaliará a viabilidade da sua inclusão no PCSTIC do ano corrente ou no PCSTIC do ano subsequente. Parágrafo único. Caso a demanda de que trata o não esteja prevista no caput orçamento do Tribunal, a STI/CSIN deverá submetê-la à Diretoria-Geral, que se pronunciará sobre sua aprovação e sobre a disponibilidade de recursos orçamentários para atendimento da demanda. Art. 9° A execução e o monitoramento do PCSTIC ficarão sob a responsabilidade da STI e da CSIN, conforme a área responsável pela demanda. Parágrafo único. Todas as ações de contratações de TIC deverão constar do PCSTIC. Art. 10. O PCSTIC deverá conter, no mínimo: I – justificativa resumida dos objetos a serem contratados; II – indicação das unidades demandantes da solução de TIC; III – indicação das unidades técnicas responsáveis; IV – prazos de entrega dos Estudos Técnicos Preliminares da Solução de Tecnologia da Informação e Comunicação e dos Termos de Referência de cada uma das contratações pretendidas; V – objetivo estratégico conforme ENTIC-JUD; e Fonte: Diário Eletrônico da Justiça do Trabalho: Caderno Administrativo [do] Tribunal Regional do Trabalho da 18ª Região, Brasília, DF, n. 4013/2024, 12 jul. 2024. VI – indicação do valor e da fonte de recurso de acordo com a proposta orçamentária do Tribunal. Art. 11. O PCSTIC deverá ser revisado, periodicamente, para ajustes nas ações orçamentárias devido à necessidade de inclusão, exclusão e alteração de valores das referidas ações, desde que seja possível disponibilizar o aporte orçamentário, submetido à aprovação do CGTIC e CGOV a cada revisão. CAPÍTULO III DO PROCESSO DE CONTRATAÇÃO Art. 12. O Processo de Contratação de Soluções de TIC é o conjunto técniconormativo formado por processos de trabalho, artefatos de contratação, procedimentos técnicos e administrativos, conceitos, recomendações, definições e descrição das etapas do procedimento administrativo relativo às contratações de soluções de TIC, constante da Resolução CNJ nº 468/2022, e aplica-se às contratações de TIC deste Tribunal. Art. 13. As contratações de soluções de TIC terão três fases: I – planejamento da contratação; II – seleção do fornecedor; e III – gestão e fiscalização contratual. Seção I Planejamento da Contratação Art. 14. A Diretoria-Geral instituirá, mediante portaria, no prazo de 2 (dois) dias úteis, a Equipe de Planejamento da Contratação – EPC após a indicação dos integrantes titulares e suplentes pelas respectivas unidades. § 1º A Equipe de Planejamento da Contratação será composta: I – pelo Integrante Demandante e seu suplente, indicados pela área demandante; II – pelo Integrante Técnico e seu suplente, indicados pela STI e/ou pela CSIN, a depender da natureza do objeto da contratação; e Fonte: Diário Eletrônico da Justiça do Trabalho: Caderno Administrativo [do] Tribunal Regional <text:soft-page-break/>do Trabalho da 18ª Região, Brasília, DF, n. 4013/2024, 12 jul. 2024. III – pelo Integrante Administrativo e seu suplente, indicados pela Diretoria-Geral, nos termos do art. 2º, inciso VII, alínea “c”, desta Portaria. § 2º para o papel de Integrante Administrativo poderão ser indicados servidores lotados na unidade de Apoio às Contratações de TIC, unidade vinculada à STI que possui, entre suas atribuições, a incumbência de prestar o suporte administrativo necessário aos integrantes demandantes e integrantes técnicos nas contratações de TIC. § 3º Os papéis e as responsabilidades dos integrantes da Equipe de Planejamento da Contratação estão definidos no Guia de Contratações de Soluções de TIC do Poder Judiciário, instituído pela Resolução CNJ Nº 468, de 15 de julho de 2022 e subsidiariamente pela Portaria TRT18ª GP/DG nº 655/2023. § 4º A Equipe de Planejamento da Contratação será automaticamente desconstituída por ocasião da celebração do contrato. Art. 15. São atribuições da Equipe de Planejamento da Contratação: I – realizar todas as atividades da etapa de Planejamento da Contratação e acompanhar e apoiar a fase de Seleção de Fornecedor, quando solicitado pelas áreas responsáveis; II – manter registro histórico dos fatos relevantes ocorridos e dos documentos gerados e/ou recebidos; III – elaborar o ETP; IV – elaborar o Mapa de Gerenciamento de Riscos; V – elaborar o Termo de Referência (TR); e VI – instruir processo administrativo para a contratação da STIC. Art. 16. a elaboração do ETP poderá ser dispensada nas seguintes hipóteses: I – replicação ou ampliação de solução de TIC já existente, desde que atendidos os requisitos de Regime de Tramitação Simplificada (RTS) previsto no Guia de Contratações de TIC do Poder Judiciário; II – coparticipação de contratações realizadas por órgãos do Poder Judiciário, desde que atendidos os requisitos dispostos no § 5º do art.12 da Resolução CNJ 468/2022; e III – nas eventuais prorrogações contratuais de serviços prestados de forma contínua, nos termos do art. 31 da Resolução CNJ nº 468/2022. Fonte: Diário Eletrônico da Justiça do Trabalho: Caderno Administrativo [do] Tribunal Regional do Trabalho da 18ª Região, Brasília, DF, n. 4013/2024, 12 jul. 2024. Art. 17. O prazo para a elaboração do estudo técnico preliminar e mapa de riscos será de 30 (trinta) dias úteis. § 1º Em se tratando de contratação complexa, assim designada pela equipe de planejamento da contratação, ou de procedimento de Sistema de Registro de Preços, o prazo para elaboração do estudo técnico preliminar e mapa de riscos será de: I – 60 (sessenta) dias úteis, quando a contratação for limitada ao âmbito do Tribunal; e II – 90 (noventa) dias úteis, quando for o caso de contratação de âmbito nacional. Art. 18. A elaboração do Termo de Referência será dispensada nas seguintes situações: I – prorrogações contratuais; II – coparticipação e adesão a atas de registro de preços, ocasião em que será seguido o termo de referência do órgão gerenciador; e III – demais hipóteses previstas no inciso III do art. 75 da Lei nº 14.133/2021. Art. 19. O prazo para a elaboração do Termo de Referência será de 10 (dez) dias úteis. § 1º Em se tratando de contratação complexa, assim designada pela equipe de planejamento da contratação, ou de procedimento de Sistema de Registro de Preços, o prazo para elaboração do Termo de Referência será de: I – 20 (vinte) dias úteis, quando a contratação for limitada ao âmbito do Tribunal; e II – 30 (trinta) dias úteis, quando for o caso de contratação de âmbito nacional. Art. 20. A instrução do processo administrativo durante a fase de planejamento da contratação será feita por meio de modelos (templates) pré-aprovados no CGTIC, que deverão ser embasados, na medida possível, nos documentos padronizados no Guia de Contratações de Soluções de TIC do Poder Judiciário, instituído pela Resolução CNJ nº 468 /2022. § 1º O integrante demandante que responde pela necessidade e pelos benefícios da solução a ser contratada será responsável pela condução dos trabalhos da Equipe de Planejamento da Contratação. § 2º A documentação gerada na fase dos Estudos Técnicos Preliminares da Solução de TIC, bem como o Termo de Referência, deverão ser elaborados, assinados pela Equipe de Planejamento, assinados pelo titular da área Demandante e, em seguida, submetidos ao diretor da STI ou CSIN, conforme a área pertinente à solução pretendida, Fonte: Diário Eletrônico da Justiça do Trabalho: Caderno Administrativo [do] Tribunal Regional do Trabalho da 18ª Região, Brasília, DF, n. 4013/2024, 12 jul. 2024. que, após a aprovação, deverá encaminhar à Diretoria-Geral para deliberação sobre o prosseguimento ou não da contratação pretendida. § 3º A Equipe deverá observar as orientações e determinações das demais áreas do Tribunal envolvidas no processo administrativo de contratação. § 4º A Equipe deverá apresentar justificativa quando não for possível elaborar a documentação exigida em cada uma das <text:soft-page-break/>etapas dos Estudos Técnicos Preliminares da Solução de TIC. Art. 21. A fase de planejamento da contratação deverá seguir os fluxos definidos no Processo TRT18 PC 35 – Processo de Planejamento de Contratação de Soluções de TIC e no Guia de Contratações de TIC do Poder Judiciário. Art. 22. Finalizada a elaboração do Termo de Referência, incumbirá à unidade de Assessoria Jurídica a sua análise, no prazo de 5 (cinco) dias úteis. § 1º Em se tratando de contratação complexa, assim designada pela equipe de planejamento da contratação, ou de procedimento de Sistema de Registro de Preços, o prazo para a análise do Termo de Referência será de: I – 10 (dez) dias úteis, quando a contratação for limitada ao âmbito do Tribunal; e II – 15 (quinze) dias úteis, quando for o caso de contratação de âmbito nacional. Parágrafo único. Após a análise de que trata o deste artigo, em caso de caput alteração do Termo de Referência que envolva questão jurídica, o processo deverá retornar à unidade de Assessoria Jurídica para novo exame. Art. 23. O prazo total para conclusão da estimativa de custos, realizada pela área de Compras, vinculada à Secretaria de Licitações e Contratos, será de 10 (dez) dias úteis. § 1º Em se tratando de contratação complexa, assim designada pela equipe de planejamento da contratação, ou de procedimento de Sistema de Registro de Preços, considerado o detalhamento técnico já realizado pela Equipe de Planejamento da Contratação, o prazo para elaboração da estimativa de custos se limitará a: I – 15 (quinze) dias úteis, quando a contratação for limitada ao âmbito do Tribunal; e II – 20 (vinte) dias úteis, quando for o caso de contratações de âmbito nacional. § 2º inclui-se no período estabelecido no deste artigo o prazo de 2 (dois) dias caput úteis para a unidade demandante analisar, aprovar ou rejeitar as propostas apresentadas pela área de Compras da Divisão de Planejamento e Aquisições, prestando os esclarecimentos necessários. Fonte: Diário Eletrônico da Justiça do Trabalho: Caderno Administrativo [do] Tribunal Regional do Trabalho da 18ª Região, Brasília, DF, n. 4013/2024, 12 jul. 2024. Art. 24. Os prazos de que tratam os artigos 17, 19, 22 e 23 desta Portaria poderão ser prorrogados mediante justificativa registrada nos autos e assinada pelo(s) responsável (eis) pelo seu cumprimento. Seção II Seleção do Fornecedor Art. 25. A fase de seleção do fornecedor será responsabilidade da área de licitações e contratos do Tribunal e observará o disposto na Lei 14.133/2021, e nas normas complementares e supervenientes relativas ao tema. § 1º É obrigatória a utilização da modalidade Pregão para as contratações de que trata esta Portaria sempre que a Solução de TIC possuir padrões de desempenho e qualidade que possam ser objetivamente definidos pelo edital, por meio de especificações usuais de mercado, conforme disposto no art. 29 da Lei 14.133/2021 ou em norma superveniente. § 2º Nas licitações do tipo técnica e preço, deve-se observar o art. 36 da Lei 14.133 /2021. Art. 26. Caberá à equipe de planejamento da contratação, durante a fase de seleção do fornecedor: I – analisar as sugestões feitas pelas áreas de licitações e jurídica para o Termo de Referência e demais documentos de sua responsabilidade; II – apoiar o pregoeiro ou a Comissão de Licitação na resposta aos questionamentos ou às impugnações dos licitantes; III – apoiar o pregoeiro ou a Comissão de Licitação na análise e julgamento das propostas e dos recursos apresentados pelos licitantes e na condução de eventual Prova de Conceito; e IV – proceder às ações de gerenciamento dos riscos e atualizar o Mapa de Gerenciamento de Riscos. Seção III Gestão e Fiscalização Contratual Art. 27. A fase de gestão e fiscalização do contrato se inicia com sua assinatura ou emissão da respectiva nota de empenho, nos casos em que a contratação não exigir o Fonte: Diário Eletrônico da Justiça do Trabalho: Caderno Administrativo [do] Tribunal Regional do Trabalho da 18ª Região, Brasília, DF, n. 4013/2024, 12 jul. 2024. instrumento contratual, e visa a acompanhar e garantir a adequada prestação dos serviços e/ou o fornecimento dos bens durante todo seu período de execução. Art. 28. A gestão e a fiscalização de contratos de TIC serão exercidas pela Equipe de Gestão do Contrato e será composta pelo gestor do contrato e pelos fiscais demandante, técnico e administrativo. § 1º Cada membro titular da Equipe de Gestão do Contrato deverá possuir seu respectivo suplente, que deverá exercer a fiscalização nas ausências legais e regulamentares do titular. § 2º É dever dos servidores designados para compor a Equipe de Gestão do Contrato obter conhecimento quanto à necessidade ou oportunidade da solução contratada, de modo a garantir sua efetiva e adequada fiscalização. § 3º A indicação do gestor, fiscal demandante e respectivos suplentes caberá à área demandante da solução. § 4º A indicação do fiscal técnico e seu suplente caberá à STI e/ou à CSIN, a depender da solução de TIC a <text:soft-page-break/>ser contratada. § 5º A indicação do fiscal administrativo e seu suplente caberá à Diretoria-Geral, podendo ser indicados servidores lotados na unidade de Apoio às Contratações de TIC, unidade vinculada à STI, haja vista ser esta uma unidade que possui, entre suas atribuições, a incumbência de prestar o apoio e suporte administrativo necessário aos gestores, fiscais demandantes e fiscais técnicos nas contratações de TIC. § 6º O papel de gestor do contrato não pode ser acumulado com nenhum outro papel da equipe de gestão do contrato. Art. 29. É vedada a indicação para gestor e/ou fiscal de servidor que: I – tenha sido membro da comissão de licitação, pregoeiro ou membro de sua equipe de apoio no respectivo procedimento licitatório; II – tenha registro de penalidade disciplinar; III – seja responsável por atos julgados irregulares, de forma definitiva, pelo Tribunal de Contas da União; e IV – tenha sido condenado em processo criminal por prática de crimes contra a Administração Pública, ou em ação por improbidade administrativa. Parágrafo único. Aplicar-se-ão as vedações previstas neste artigo no período em que perdurarem os efeitos da respectiva pena aplicada. Fonte: Diário Eletrônico da Justiça do Trabalho: Caderno Administrativo [do] Tribunal Regional do Trabalho da 18ª Região, Brasília, DF, n. 4013/2024, 12 jul. 2024. Art. 30. A designação formal de servidores para atuação na qualidade de gestor, titular e suplente, assim como de fiscal, titular e suplente, é condição indispensável ao acompanhamento e fiscalização da execução do contrato. Parágrafo único. Nos casos de atrasos ou falta de designação, de desligamento e de afastamento extemporâneo e definitivo do gestor ou dos fiscais e dos respectivos substitutos, até que seja providenciada a designação, as atribuições de gestor de contrato ou de fiscal caberão ao gestor das respectivas unidades demandantes, técnicas e/ou administrativas. Art. 31. São atribuições precípuas da Equipe de Gestão do Contrato: I – tomar inteiro conhecimento dos dispositivos contratuais; II – acompanhar a execução dos contratos administrativos sob sua responsabilidade, atuando perante a contratada sempre que necessário; III – atualizar o Mapa de Gerenciamento de Riscos sempre que necessário; IV – na eventual prorrogação do contrato, verificar a manutenção da necessidade, economicidade e oportunidade da contratação; V – realizar o recebimento definitivo do objeto do contrato, mediante termo detalhado que comprove o atendimento das exigências contratuais; e VI – observar as recomendações do Guia de Contratações de TIC do Poder Judiciário relativas à fiscalização de contratos. Parágrafo único. A Equipe de Gestão do Contrato será responsável pela elaboração dos documentos Execução Contratual e Gestão Contratual, ainda que os mesmos constem da fase de Planejamento da Contratação. Art. 32. São atribuições do gestor do contrato: I – coordenar as atividades das unidades demandante, técnica e administrativa relacionadas à fiscalização; II – promover reunião inicial com a contratada, com registro em ata, para a apresentação da fiscalização, indicação das obrigações contratuais, dos mecanismos de fiscalização, das estratégias para a execução do objeto, do método de aferição dos resultados e das sanções aplicáveis, sempre que a natureza da contratação exigir; III – demandar ordens de fornecimento e/ou ordens de serviço; IV – acompanhar os registros realizados pelos fiscais do contrato das ocorrências relacionadas à execução do contrato e as medidas adotadas; Fonte: Diário Eletrônico da Justiça do Trabalho: Caderno Administrativo [do] Tribunal Regional do Trabalho da 18ª Região, Brasília, DF, n. 4013/2024, 12 jul. 2024. V – coordenar a rotina de acompanhamento e de fiscalização do contrato, cujo histórico de gerenciamento deverá conter todos os registros formais da execução, a exemplo da ordem de serviço, do registro de ocorrências, das alterações e das prorrogações contratuais e, sempre que necessário, elaborar relatório com vistas à verificação da necessidade de adequações do contrato para fins de atendimento da finalidade da administração; VI – coordenar a atualização contínua do Mapa de Gerenciamento de Riscos durante a gestão do contrato, com apoio dos fiscais técnico, demandante e administrativo; VII – comunicar à Administração, em tempo hábil, a necessidade de alteração em projetos, prazos, cronogramas ou termos contratuais, para a adoção das medidas concernentes, sendo necessária a abertura de processo apartado pela fiscalização para tratar dessa situação; VIII – manifestar-se, com o apoio do fiscal técnico, sobre eventuais pedidos de modificação do cronograma físico-financeiro do contrato e de substituição de materiais e de equipamentos previstos no contrato; IX – solicitar à contratada, por escrito, quando detectada falha na execução ou inobservância de cláusulas contratuais, a adoção de medidas pertinentes, alertando à contratada quanto aos prazos exigidos em contrato e às <text:soft-page-break/>penalidades aplicáveis ao caso; X – comunicar à Diretoria-Geral as notificações não atendidas pela contratada, apresentando os documentos que comprovem as diligências efetuadas, manifestando-se fundamentadamente sobre a aplicação de penalidade à contratada; XI – manifestar-se, com o auxílio dos demais fiscais do contrato, se necessário, quanto aos descumprimentos contratuais e propor aplicação de glosas e abertura de procedimento de aplicação de sanções contratuais, indicando as irregularidades cometidas, as cláusulas contratuais infringidas e as penalidades a serem aplicadas; XII – manifestar-se, no prazo de 4 (quatro) dias úteis, quanto a pedidos de prorrogações dos prazos previstos em contrato e de solicitação de emissão de atestado de capacidade técnica; XIII – manifestar-se, fundamentadamente e com o auxílio dos demais fiscais, se necessário, quanto às alegações apresentadas pelas contratadas em defesas prévias e/ou recursos referentes a procedimentos de aplicação de sanções administrativas; XIV – manifestar-se quanto ao pedido de liberação da garantia contratual; XV – acompanhar, tempestivamente e com o auxílio do fiscal administrativo, o saldo contratual, assim como os saldos dos empenhos, solicitando seu reforço ou anulação, quando necessário; Fonte: Diário Eletrônico da Justiça do Trabalho: Caderno Administrativo [do] Tribunal Regional do Trabalho da 18ª Região, Brasília, DF, n. 4013/2024, 12 jul. 2024. XVI – verificar, ao final da vigência do contrato, a existência de saldo remanescente de empenho ou restos a pagar e, com o auxílio do fiscal administrativo e da área de Planejamento de TIC/CSIN, solicitar à unidade orçamentária e financeira suas respectivas anulações; XVII – manifestar-se quanto às solicitações de liberação de valores retidos nas contas vinculadas, após análise do fiscal administrativo; e XVIII – realizar o recebimento definitivo do objeto do contrato, mediante termo detalhado que comprove o atendimento das exigências contratuais. Art. 33. São atribuições do fiscal demandante: I – atender às convocações e às solicitações do Gestor do Contrato quanto ao cumprimento de suas atribuições de fiscalização; II – zelar pelo atendimento dos aspectos funcionais da solução de TIC contratada; III – emitir parecer, sempre que solicitado, acerca de aspectos funcionais da solução de TIC; IV – avaliar a qualidade dos serviços a partir da aplicação das listas de verificação e de acordo com instrumentos de controle que compreendam a mensuração dos seguintes aspectos, quando for o caso: a) os resultados alcançados em relação ao contratado, com a verificação dos prazos de execução e da qualidade demandada; b) os recursos humanos empregados em função da quantidade e da formação profissional exigidas; c) a qualidade e quantidade dos recursos materiais utilizados em conjunto com o fiscal técnico; d) a adequação dos serviços prestados à rotina de execução estabelecida; e) a adequação do material entregue às especificações funcionais exigidas no Contrato; f) a satisfação do público usuário; g) o estado dos equipamentos e o estoque de materiais destinados à execução do contrato, inclusive os de reposição, quando o objeto contratual incluir esses itens; e h) o cumprimento das demais obrigações decorrentes do contrato. Fonte: Diário Eletrônico da Justiça do Trabalho: Caderno Administrativo [do] Tribunal Regional do Trabalho da 18ª Região, Brasília, DF, n. 4013/2024, 12 jul. 2024. V – acompanhar os contratos de prestação de serviços mediante cessão de mão de obra realizando as seguintes atribuições: a) informar ao preposto as atividades pertinentes aos serviços contratados para distribuição à equipe de trabalho; b) manter atualizado cadastro dos empregados das contratadas com os dados do início das atividades no Tribunal, da categoria profissional e das demais informações que considerar necessárias; c) desenvolver rotinas de controle visando atestar a frequência dos prestadores de serviços, o integral cumprimento da jornada de trabalho e a efetiva aplicação dos materiais e equipamentos exigidos em contrato, bem assim outras conferências que se fizerem necessárias em vista das peculiaridades do contrato, relativas à sua área de competência na gestão contratual, mantendo registro dos controles efetuados para cotejo quando do ateste dos serviços; d) solicitar ao preposto da contratada a substituição imediata de prestador de serviço que não atenda as exigências contratuais; e e) indicar os itens passíveis de glosas, em conjunto com o fiscal administrativo, em função da ausência de prestação de serviço. VI – receber provisoriamente, quando for o caso, o objeto do contrato, em conjunto com o fiscal técnico; Art. 34. São atribuições do fiscal técnico: I – atender às convocações do gestor do contrato quanto ao cumprimento de suas atribuições de fiscalização; II – zelar pelo atendimento dos aspectos técnicos da solução de TIC contratada; III – solicitar à contratada, por escrito, quando detectada falha na execução ou <text:soft-page-break/>inobservância de cláusulas contratuais, relativas aos aspectos técnicos da contratação, a adoção de medidas pertinentes, alertando quanto aos prazos exigidos em contrato e às penalidades aplicáveis ao caso; IV – informar ao gestor do contato, em tempo hábil, a situação que demandar decisão ou adoção de medidas que ultrapassem a sua competência, para que adote as medidas necessárias e saneadoras, se for o caso; V – comunicar imediatamente ao gestor do contrato quaisquer ocorrências que possam inviabilizar a execução do contrato nas datas estabelecidas; Fonte: Diário Eletrônico da Justiça do Trabalho: Caderno Administrativo [do] Tribunal Regional do Trabalho da 18ª Região, Brasília, DF, n. 4013/2024, 12 jul. 2024. VI – emitir parecer, sempre que solicitado, acerca de aspectos técnicos da solução de TIC; VII – receber provisoriamente, quando for o caso, o objeto do contrato, por meio do Termo de Recebimento Provisório; VIII – avaliar a qualidade dos serviços a partir da aplicação das listas de verificação e de acordo com instrumentos de controle que compreendam a mensuração dos seguintes aspectos, quando for o caso: a) a qualidade e quantidade dos recursos materiais utilizados; b) a adequação do material entregue às especificações técnicas exigidas no Contrato; c) o estado dos equipamentos e o estoque de materiais destinados à execução do contrato, inclusive os de reposição, quando o objeto contratual incluir esses itens; d) os resultados alcançados em relação ao contratado, com a verificação dos prazos de execução e da qualidade demandada; e) os recursos humanos empregados em função da quantidade e da formação profissional exigidas; e f) a satisfação do público usuário. VI – verificar a manutenção das condições classificatórias referentes à pontuação obtida à habilitação técnica; e VII – verificar, quanto aos aspectos técnicos, se os objetos e os valores descritos na nota fiscal correspondem ao definido no contrato e/ou nota de empenho e na ordem de fornecimento de bens ou de serviço e providenciar a regularização em caso de inconformidade; Art. 35. São atribuições do fiscal administrativo: I – atender às convocações do gestor do contrato quanto ao cumprimento de suas atribuições de fiscalização; II – prestar apoio operacional ao gestor do contrato, com a realização das tarefas relacionadas ao controle dos prazos contratuais, ao acompanhamento do empenho, do pagamento, de garantias e glosas; III – atuar tempestivamente na solução de eventuais problemas relacionados ao descumprimento das obrigações administrativas contratuais e reportar ao gestor do contrato para que tome as providências cabíveis, quando ultrapassar a sua competência; Fonte: Diário Eletrônico da Justiça do Trabalho: Caderno Administrativo [do] Tribunal Regional do Trabalho da 18ª Região, Brasília, DF, n. 4013/2024, 12 jul. 2024. IV – acompanhar os contratos de prestação de serviços mediante cessão de mão de obra realizando as seguintes atribuições: a) verificar a regularidade das documentações trabalhistas e previdenciárias apresentadas pela contratada e exigidas em contrato; b) indicar os itens passíveis de glosas em conjunto com o fiscal demandante, em função da ausência de pagamento de benefícios previstos na planilha de custos do contrato ou da Convenção Coletiva de Trabalho da categoria; c) encaminhar à Secretaria de Orçamento e Finanças a documentação de pagamento devidamente conferida; d) manter atualizado cadastro dos empregados das contratadas com os dados do início das atividades no Tribunal, da categoria profissional, dos salários e benefícios e das demais informações que considerar necessárias; e e) analisar as solicitações de liberação de valores retidos na conta vinculada. V – acompanhar o prazo para retenção da contribuição previdenciária incidente sobre as faturas, quando for o caso, e adotar as medidas necessárias para que não haja atraso no recolhimento; VI – acompanhar o recebimento da nota fiscal em sistema informatizado, se disponível; VII – verificar se os objetos e os valores descritos na nota fiscal correspondem ao definido no contrato e/ou nota de empenho e na ordem de fornecimento de bens ou de serviço e providenciar a regularização em caso de inconformidade; VIII – acompanhar o recebimento provisório do objeto do contrato mediante termo detalhado que comprove o cumprimento das exigências de caráter administrativo; IX – verificar a manutenção das condições classificatórias referentes à pontuação obtida e à habilitação técnica; e X – acompanhar, com a Secretaria de Licitações e Contratos, a instauração de processo administrativo para iniciar os procedimentos de nova contratação e/ou prorrogação contratual para manutenção dos objetos em fim de vigência contratual. Art. 36. O recebimento do objeto contratado dar-se-á de forma provisória e definitiva, mediante atestação a ser juntada ao respectivo processo administrativo, além de registro nos sistemas informatizados, se disponível. Fonte: Diário <text:soft-page-break/>Eletrônico da Justiça do Trabalho: Caderno Administrativo [do] Tribunal Regional do Trabalho da 18ª Região, Brasília, DF, n. 4013/2024, 12 jul. 2024. § 1º O termo circunstanciado de recebimento definitivo deve discriminar, descrever e quantificar adequadamente o objeto recebido. § 2º No caso de inadequações, deverão ser determinadas as providências para o ajuste do objeto aos termos contratuais, mediante a elaboração de termo de recusa, que deverá ser encaminhado à contratada e juntado ao processo, alertando quanto ao prazo final estabelecido em contrato para o cumprimento da obrigação. Art. 37. Quando se tratar de compras ou de locação de equipamentos e softwares, os fiscais demandante e técnico poderão receber o objeto provisoriamente, para efeito de posterior verificação da conformidade do material com as especificações e com o atendimento às exigências contratuais. Art. 38. Os prazos para recebimento definitivo e pagamento de documentos fiscais deverão estar consignados nos instrumentos contratuais, considerando-se em sua fixação as necessidades técnicas de avaliação da conformidade dos objetos, bem como o decurso de tempo necessário aos trâmites internos. Art. 39. A fase de Gestão e Fiscalização Contratual deverá seguir os fluxos definidos Processo TRT18 PC 36 – Processo de Gestão de Contratos de TIC e no Guia de Contratações de TIC do Poder Judiciário. CAPÍTULO IV DAS DISPOSIÇÕES FINAIS Art. 40. O nível de detalhamento de informações necessárias para instruir cada fase da contratação da Solução de Tecnologia da Informação e Comunicação poderá variar de acordo, principalmente, com a complexidade e o valor estimado do objeto da contratação. Art. 41. Os processos de Planejamento da Contratação de TIC (PC35), o Processo de Gestão de Contratos de TIC (PC36) e o Manual de Gerenciamento de Contratos de TIC deverão ser observados para as contratações de que trata esta Portaria. Art. 42. A STI disponibilizará no sítio eletrônico do Tribunal, na aba “Governança de TIC”, os fluxos dos processos e o Manual de Gerenciamento de Contratos de TIC, bem como os modelos de documentos (templates), de que tratam os arts. 41 e 20 desta Portaria, respectivamente. Art. 43. As contratações realizadas sob a égide da Lei nº 8.666/1993 permanecem regidas pela Portaria TRT 18ª GP/DG nº 396/2014. Art. 44. Esta portaria entra em vigor na data de sua publicação. Fonte: Diário Eletrônico da Justiça do Trabalho: Caderno Administrativo [do] Tribunal Regional do Trabalho da 18ª Região, Brasília, DF, n. 4013/2024, 12 jul. 2024. Publique-se no Diário Eletrônico da Justiça do Trabalho. (assinado eletronicamente) Desembargador EUGÊNIO JOSÉ CESÁRIO ROSA Vice-Presidente, no exercício da Presidência TRT da 18a Região Fonte: Diário Eletrônico da Justiça do Trabalho: Caderno Administrativo [do] Tribunal Regional do Trabalho da 18ª Região, Brasília, DF, n. 4013/2024, 12 jul.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06T12:36:29.030000000</dc:date>
    <meta:editing-cycles>31</meta:editing-cycles>
    <meta:editing-duration>PT39M21S</meta:editing-duration>
    <meta:document-statistic meta:table-count="0" meta:image-count="0" meta:object-count="0" meta:page-count="10" meta:paragraph-count="1" meta:word-count="7074" meta:character-count="47116" meta:non-whitespace-character-count="39918"/>
    <meta:template xlink:type="simple" xlink:actuate="onRequest" xlink:title="" xlink:href="../../../2022/2022_Portaria/Port_2022_3313.odt/Normal"/>
  </office:meta>
</office:document-meta>
</file>