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066/2024 PODER JUDICIÁRIO TRIBUNAL REGIONAL DO TRABALHO DA 18ª REGIÃO GABINETE DA PRESIDÊNCIA SECRETARIA DE SEGURANÇA INSTITUCIONAL E TRANSPORTE Fixa prazos de validade para as designações de servidores aptos a portar arma de fogo institucional, previstas nas Portarias TRT 18ª GP/SGP nos 1354 /2022, 1839/2022 e 2784/2022, e dá outras providências. O DESEMBARGADOR VICE-PRESIDENTE, NO EXERCÍCIO DA PRESIDÊNCIA DO TRIBUNAL REGIONAL DO TRABALHO DA 18ª REGIÃO, no uso de suas atribuições legais e regimentais, tendo em vista o que consta do Processo Administrativo (Proad) nº 14.544/2024, CONSIDERANDO o teor da Portaria TRT 18ª GP/DG Nº 395/2014, vigente à época da publicação das Portarias TRT 18ª GP/SGP n 1354/2022, 1839/2022 e 2784/2022, que os regulamentava a aplicação, no âmbito deste Tribunal, da Resolução Conjunta nº 4, de 28 de fevereiro de 2014, do Conselho Nacional de Justiça (CNJ) e do Conselho Nacional do Ministério Público (CNMP), na qual se autoriza o porte de arma de fogo pelos servidores que estejam efetivamente no exercício das funções de segurança; CONSIDERANDO a compatibilidade do prazo de validade de 3 (três) anos previsto no respectivo art. 6º para a autorização de porte de arma de fogo institucional com o atual prazo máximo de 10 (dez) anos previsto no art. 3º, § 12, da Portaria TRT 18ª GP/SGP nº 698/2023; e CONSIDERANDO que as Portarias TRT 18ª GP/SGP n 1354/2022, 1839/2022 e os 2784/2022 não estabelecem prazo de validade das designações para porte de arma de fogo nelas constantes; e CONSIDERANDO a interpretação sistemática da normatização interna vigente à época da publicação das Portarias de designação, RESOLVE: PORTARIA TRT 18ª Nº 2066/2024 Fonte: Diário Eletrônico da Justiça do Trabalho: Caderno Administrativo [do] Tribunal Regional do Trabalho da 18ª Região, Brasília, DF, n. 4021/2024, 24 jul. 2024. Art. 1º Fixar em 3 (três) anos o prazo de validade das autorizações para o porte de arma de fogo institucional de que tratam as Portarias TRT 18ª GP/SGP n 1354/2022, 1839 os /2022 e 2784/2022, contados a partir da data das respectivas publicações. Parágrafo único. A fixação do prazo prevista neste artigo estende-se até as datas abaixo especificadas para as autorizações concedidas: I – pela Portaria TRT 18ª GP/SGP nº 1354/2022, até 19 de julho de 2025, na qual figuram os seguintes servidores: 1. ALEX DE ANDRADE MORAIS 2. DANIEL SCHNEIDER DE CASTRO 3. GEAZIR BORGES DE SOUZA 4. GUSTAVO MEDEIROS DE REZENDE SOARES 5. JONAS FRANCISCO MIRANDA 6. JOSÉ REIS CLEMENTE COSTA 7. LUCIANO BATISTA DE SOUZA 8. MÁRCIO PEDRI VALENÇA 9. MARCONI DE MORAIS PROVAZZI 10. MÁRIO AUGUSTO SILVEIRA BORGES 11. RAFAEL AGUIAR DUARTE 12. RICARDO LOURENCIO PEREIRA 13. ROGER BRANDÃO MOLINARI 14. RÚBIO FERREIRA TELES 15. THIAGO LOPES TEIXEIRA 16. WANDER FERNANDO ACHCAR Fonte: Diário Eletrônico da Justiça do Trabalho: Caderno Administrativo [do] Tribunal Regional do Trabalho da 18ª Região, Brasília, DF, n. 4021/2024, 24 jul. 2024. 17. YURI COELHO GUIMARÃES II – pela Portaria TRT 18ª GP/SGP nº 1839/2022, até 18 de agosto de 2025, na qual constam os seguintes servidores: 1. FÁBIO ALVES DE SANTANA 2. RENÊ GOMES PIEROTE 3. WILLIAM DE PAIVA NASCIMENTO III – pela Portaria TRT 18ª GP/SGP nº 2784/2022, até 3 de novembro de 2025, que contempla os seguintes servidores: 1. OLÍVIO FERNANDES RODRIGUES 2. JOSÉ DONIZETE FRAGA 3. FÁBIO NEVES MARTINS Art. 2º Autorizar a emissão de novos documentos de porte de arma de fogo institucional aos servidores elencados no art. 1º, em conformidade com os parâmetros constantes desta Portaria acerca do termo final dos prazos de autorização. Art. 3º Esta Portaria entra em vigor na data de sua publicação, retroagindo os seus efeitos ao dia 19 de julho de 2024 em relação aos servidores discriminados no art. 1º, parágrafo único, inciso I, desta Portaria. Publique-se no Diário Eletrônico da Justiça do Trabalho. (assinado eletronicamente) Desembargador EUGÊNIO JOSÉ CESÁRIO ROSA Vice-Presidente, no exercício da Presidência TRT da 18ª Região Fonte: Diário Eletrônico da Justiça do Trabalho: Caderno Administrativo [do] Tribunal Regional do Trabalho da 18ª Região, Brasília, DF, n. 4021/2024, 24 jul.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08T10:26:08.620000000</dc:date>
    <meta:editing-cycles>34</meta:editing-cycles>
    <meta:editing-duration>PT42M13S</meta:editing-duration>
    <meta:document-statistic meta:table-count="0" meta:image-count="0" meta:object-count="0" meta:page-count="1" meta:paragraph-count="1" meta:word-count="665" meta:character-count="4191" meta:non-whitespace-character-count="3523"/>
    <meta:template xlink:type="simple" xlink:actuate="onRequest" xlink:title="" xlink:href="../../../2022/2022_Portaria/Port_2022_3313.odt/Normal"/>
  </office:meta>
</office:document-meta>
</file>