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298/2024 Estabelece regras para o uso das vagas de estacionamento do Tribunal Regional do Trabalho da 18ª Região, nas dependências do Complexo Trabalhista de Goiânia. O DESEMBARGADOR-PRESIDENTE DO TRIBUNAL REGIONAL DO TRABALHO DA 18ª REGIÃO, no uso de suas atribuições legais e regimentais, tendo em vista o que consta do Processo Administrativo nº 12.477/2023, CONSIDERANDO a liberação para uso de todas as vagas de garagem do Complexo Trabalhista de Goiânia e a necessidade de normatização dos respectivos espaços; CONSIDERANDO o disposto nas Leis nºs 10.741, de 1º de outubro de 2003 (Estatuto do Idoso), 13.146, de 6 de julho de 2015 (Estatuto da Pessoa com Deficiência Física), 13.363, de 25 de novembro de 2016 (Direitos e Garantias para Advogada Gestante), e na Resolução nº 230, de 22 de junho de 2016, do Conselho Nacional de Justiça; CONSIDERANDO a necessidade de atualizar a normatização do uso de vagas de estacionamento deste Tribunal, em virtude da celebração de Termo de Cessão de Uso de Espaço Físico com o TRE/GO, por meio do qual foi autorizado ao órgão cessionário a exploração da área que abrange os pavimentos térreo, 1º, 2º, 3º, 4º e 5º andares do Edifício Ialba-Luza, bem como de 45 (quarenta e cinco) vagas de estacionamento do Complexo Trabalhista, conforme consta do Primeiro Termo Aditivo ao Termo de Cessão de Uso nº 05/2021; e CONSIDERANDO, por fim, a possibilidade ou necessidade de se rever /readequar o quantitativo de vagas oferecidas aos usuários autorizados e credenciados pelo Tribunal, RESOLVE: Art. 1º Estabelecer regras para o uso das vagas de estacionamento do Tribunal Regional do Trabalho da 18ª Região, nas dependências do Complexo Trabalhista de Goiânia, conforme as disposições contidas nesta Portaria. PORTARIA TRT 18ª Nº 2298/2024 Fonte: Diário Eletrônico da Justiça do Trabalho: Caderno Administrativo [do] Tribunal Regional do Trabalho da 18ª Região, Brasília, DF, n. 4033/2024, 09 undefined 2024. Art. 2º Os estacionamentos do Tribunal serão abertos às 6 (seis) horas e 30 (trinta) minutos e fechados às 19 (dezenove) horas para entrada e saída de veículos. § 1º É proibido o pernoite de veículos particulares dos usuários credenciados nos estacionamentos do Tribunal, bem como a permanência fora dos horários estabelecidos no caput, salvo quando expressa e previamente autorizada pela Secretaria de Segurança Institucional e Transporte – SSEGIT, por motivos devidamente justificados. § 2º A solicitação de pernoite deverá ser formalizada mediante o formulário constante do Anexo III desta Portaria. § 3º A proibição de permanência fora dos horários estabelecidos no não se caput s aplica aos magistrados e ao servidores ocupantes de cargo em comissão, em razão da natureza de suas atividades que exigem, com frequência, o cumprimento de jornada além do horário normal. § 4º Fica terminantemente proibido o acesso de pedestres pelos acessos destinados aos veículos. Art. 3º Nos estacionamentos do Tribunal, a velocidade máxima permitida é de 20 (vinte) quilômetros por hora, sendo obrigatório o uso de faróis acesos. Art. 4º O acesso de veículos às vagas de estacionamento somente ocorrerá mediante identificação por meio de adesivo oficial numerado ou autorização sinalizada com dos Anexos I e II desta Portaria, ambosPrisma de teto, conforme modelos constantes emitidos pela Secretaria de Segurança Institucional e Transporte. strado, servi terá direito a 1 (um) adesivo dor ou usuário autorizado § 1º Cada magi numerado, mediante cadastro com os dados do usuário e do veículo. § 2º A numeração do adesivo será vinculada aos dados fornecidos pelo magistrado, dor e demais usuários autorizados.servi § 3º Em caso de necessidade de mais de 1 (um) adesivo com o mesmo número, o u outro us deverá requerimento uário interessado formalizarmagistrado, servidor o fundamentado à Secretaria de Segurança Institucional e Transporte. § 4º A ocorrência de venda ou outra forma de transferência de propriedade, furto ou roubo do veículo cadastrado deverá ser comunicada à Secretaria de Segurança Institucional e Transporte para descredenciamento. § 5º A Secretaria de Gestão de Pessoas deverá comunicar aos servidores nomeados para cargos em comissão (CJs) a obrigatoriedade de comparecer à Secretaria de Segurança Institucional e Transporte para solicitar o adesivo vermelho de acesso aos estacionamentos e, em caso de exonerações dos aludidos cargos, deverá informar à Secretaria de Segurança Institucional e Transporte para que providencie o recolhimento dos adesivos fornecidos. Fonte: Diário Eletrônico da Justiça do Trabalho: Caderno Administrativo [do] Tribunal Regional do Trabalho da 18ª Região, Brasília, DF, n. 4033/2024, 09 undefined 2024. Art. 5º Não será permitido o acesso ou a permanência de veículos nos estacionamentos do Tribunal sem o adesivo oficial ou sinalizado com Prisma de autorização. nico. <text:soft-page-break/>Na ausência do adesivo oficial, os magistrados, servidores e Parágrafo ú demais usuários autorizados deverão apresentar identificação perante o agente responsável pela fiscalização para acesso ou permanência do veículo nos estacionamentos do Tribunal, devendo regularizar a situação no prazo de 48 (quarenta e oito) horas. Art. 6º A Secretaria de Segurança Institucional e Transporte disponibilizará um vigilante na entrada dos estacionamentos permanentemente, o qual poderá, se necessário, solicitar a identificação funcional do condutor para permitir o acesso do veículo. Art. 7º Às magistradas e servidoras gestantes, com lotação nas unidades do adas serão concedidas vagas gestantes, Tribunal sediadas em Goiânia, e às advog stação ou, em caso de gravidez de risco, empreferenciais, a partir do 6º (sexto) mês de ge qualquer tempo de gestação. § 1º As magistradas, servidoras e advogadas gestantes poderão solicitar o uso da vaga preferencial, mediante requerimento dirigido à Secretaria de Segurança Institucional e ário contido no devidamente instruído Anexo V desta Portaria, Transporte, conforme formul com atestado médico que comprove a sua condição. § 2º Às magistradas, servidoras e advogadas gestantes autorizadas a usar vaga preferencial serão fornecidos Prismas de sinalização no acesso ao estacionamento, que ser ao vigilante na guarita de saída.deverão devolvidos Art. 8º As vagas de estacionamento do Tribunal serão distribuídas na forma da tabela constante dos Anexos VI e VII desta Portaria. § 1º O acesso às vagas disponíveis nos estacionamentos somente será permitido mediante o uso de leitor biométrico ou crachá com RFID, em veículo que possua o adesivo Tipo 1, 2 ou 3 ou Prisma, conforme indicado no Anexos I e II desta Portaria. § 2º Nos dias em que ocorrerem eventos realizados pelo Tribunal com a participação de magistrados das Varas do Trabalho sediadas no interior do Estado, poderão ser reservadas vagas nos estacionamentos rotativos para atendimento do aumento excepcional da demanda. Art. 9º É proibido o estacionamento de veículos na área destinada a embarque e desembarque de passageiros. Parágrafo único. Os veículos oficiais e de visitantes somente poderão permanecer na área prevista no enquanto os seus condutores es caput tiverem aguardando o embarque /desembarque de autoridades. Fonte: Diário Eletrônico da Justiça do Trabalho: Caderno Administrativo [do] Tribunal Regional do Trabalho da 18ª Região, Brasília, DF, n. 4033/2024, 09 undefined 2024. Art. 10. Compete à Secretaria de Segurança Institucional e Transporte fiscalizar o cumprimento das disposições desta Portaria. § 1º Serão expedidas notificações aos usuários dos estacionamentos quando: I – não portarem adesivo oficial ou Prisma de autorização para estacionamento em seus veículos; II – estacionarem em vagas privativas de outrem; III – utilizarem indevidamente vagas reservadas para idosos, pessoas com deficiência, gestantes ou em discordância com a autorização de acesso estabelecida pelo tipo de adesivo; IV – estacionarem de forma a deixar o veículo desalinhado com a marcação da vaga, gerando dificuldades para ocupação das vagas vizinhas ou manobras; V – exceder a velocidade permitida nas vias de acesso às vagas; VI – não obedecer aos sentidos das vias demarcados no piso; VII – trafegar de faróis apagados dentro dos estacionamentos; e stacionar VIII – e veículos com vazamento de óleo, gerando riscos de queda para os transeuntes, além de danos ao acabamento aplicado à superfície do piso. § 2º As notificações emitidas pela Secretaria de Segurança Institucional e Transporte, que conterão a indicação do lugar, dia, hora e natureza da infração, conforme modelo constante no Anexo IV desta Portaria, serão afixadas no vidro do veículo do usuário infrator para fins de orientação e anotadas nos registros do respectivo credenciamento do usuário. § 3º Após 3 (três) notificações pelo mesmo motivo, as infrações deverão ser comunicadas à Diretoria-Geral, por meio de Processo Administrativo, que notificará o infrator para apresentação de defesa. § 4º Em caso de veículo estacionado em local não permitido, impedindo a movimentação de outro veículo, o Tribunal poderá providenciar a sua remoção. Art. 11. Os veículos estacionados nas vagas reservadas para idosos e pessoas com deficiência devem exibir, em local de ampla visibilidade, o Cartão de Estacionamento em Vaga Especial, emitido pelo Tribunal, conforme modelo constante do Anexo II desta Portaria, ou por órgão ou entidade executiva de trânsito do Município de domicílio da pessoa credenciada. Fonte: Diário Eletrônico da Justiça do Trabalho: Caderno Administrativo [do] Tribunal Regional do Trabalho da 18ª Região, Brasília, DF, n. 4033/2024, 09 undefined 2024. § 1º Não serão fornecidos adesivos para veículos locados ou emprestados, devendo os magistrados, servidores e demais usuários autorizados que tiverem que utilizar veículos de forma provisória e pontual, não <text:soft-page-break/>cadastrados e sem adesivo, comunicar a situação ao vigilante terceirizado no momento do acesso para que realize o registro de veículo e providencie a entrega de um Prisma de liberação para ocupação de vaga de estacionamento somente para aquele dia específico, sendo obrigatória a devolução do Prisma ao vigilante na saída do estacionamento. § 2º Há vagas reservadas, exclusivamente, para os magistrados aposentados em visita ao Tribunal, que deverão se identificar na guarita de acesso quando receberá um Prisma de autorização, que deverá ser devolvido por ocasião da saída do veículo. § 3º Aos visitantes com acesso aos estacionamento autorizados serão entregues Prismas de sinalização pelos vigilantes da guarita de entrada do estacionamento e deverão ser devolvidos no momento da saída do veículo. § 4º O quantitativo de vagas reservadas aos usuários especiais – idosos, pessoas com deficiência e gestantes – corresponde ao estabelecido no Anexo VIII e o quantitativo de vagas para os magistrados aposentados consta do Anexo V desta Portaria. Art. 12. As motos, scooters e patinetes, bem como as bicicletas deverão estacionar exclusivamente nas vagas destinadas a esse tipo de veículo, no sistema rotativo. Art. 13. Os veículos com adesivos destinados aos usuários que não integram os quadros de magistrados e servidores do Tribunal deverão estacionar conforme especificado no quadro constante do Anexo VII desta Portaria. Art. 14. Nos finais de semana e feriados somente será permitido o acesso de fornecedores e servidores não ocupantes de cargos em comissão (CJ) previamente autorizados pela Diretoria-Geral. Parágrafo único. Os Magistrados e Servidores ocupantes de cargos em comissão (CJ) poderão adentrar e permanecer nas instalações do Tribunal sem o prévio pedido de liberação, podendo entrar e sair a qualquer momento, desde que disponha de adesivo na cor vermelha no veículo. Art. 15. Para facilitar a localização das vagas e veículos, bem como a gestão e fiscalização dos estacionamentos, os espaços serão identificados da seguinte forma: I – Estacionamento do Térreo do Fórum Trabalhista de Goiânia, como “ESTACIONAMENTO 01”; II – Estacionamento do Subsolo do Fórum Trabalhista de Goiânia, como “ESTACIONAMENTO 02”; III – Estacionamento do 1º Subsolo do Bloco 3 do Complexo Trabalhista de Goiânia destinado a veículos oficiais, como “ESTACIONAMENTO 03”; Fonte: Diário Eletrônico da Justiça do Trabalho: Caderno Administrativo [do] Tribunal Regional do Trabalho da 18ª Região, Brasília, DF, n. 4033/2024, 09 undefined 2024. IV – Estacionamento do 2º Subsolo do Bloco 3 do Complexo Trabalhista de Goiânia, como “ESTACIONAMENTO 04”; V – Estacionamento do 3º Subsolo do Bloco 3 do Complexo Trabalhista de Goiânia, como “ESTACIONAMENTO 05” e “2º PISO DO ESTACIONAMENTO 05”; e VI – Estacionamento do 4º Subsolo do Bloco 3 do Complexo Trabalhista de Goiânia, como “ESTACIONAMENTO 06” e “2º PISO DO ESTACIONAMENTO 06”. Art. 16. As dúvidas e os casos omissos serão resolvidos pela Diretoria-Geral. Art. 17. Fica revogada a Portaria TRT 18ª GP/DG nº 1818/2023. Art. 18.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20T14:32:00.335000000</dc:date>
    <meta:editing-cycles>16</meta:editing-cycles>
    <meta:editing-duration>PT30M1S</meta:editing-duration>
    <meta:document-statistic meta:table-count="0" meta:image-count="0" meta:object-count="0" meta:page-count="3" meta:paragraph-count="1" meta:word-count="1989" meta:character-count="13112" meta:non-whitespace-character-count="11106"/>
    <meta:template xlink:type="simple" xlink:actuate="onRequest" xlink:title="" xlink:href="../../../2022/2022_Portaria/Port_2022_3313.odt/Normal"/>
  </office:meta>
</office:document-meta>
</file>