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376/2024 PODER JUDICIÁRIO DA UNIÃO TRIBUNAL REGIONAL DO TRABALHO DA 18ª REGIÃO SECRETARIA-GERAL DA PRESIDÊNCIA SECRETARIA-GERAL DE GOVERNANÇA E GESTÃO ESTRATÉGICA Altera o art. 2º da Portaria TRT 18ª SGP/SGGOVE nº 315/2023, que institui o Subcomitê de Coleta Seletiva Solidária do Tribunal Regional do Trabalho da 18ª Região. O DESEMBARGADOR-PRESIDENTE DO TRIBUNAL REGIONAL DO TRABALHO DA 18ª REGIÃO, no uso de suas atribuições legais e regimentais, tendo em vista o que consta dos autos do Processo Administrativo (Proad) nº 15459/2024, CONSIDERANDO a extinção da unidade “Setor Operacional de Contratos Terceirizados”, RESOLVE: Art. 1º Alterar o art. 2º da Portaria TRT 18ª SGP/SGGOVE nº 315, de 14 de fevereiro de 2023, que institui o Subcomitê de Coleta Seletiva Solidária do Tribunal Regional do Trabalho da 18ª Região, que passa a vigorar com a seguinte redação: “Art. 2º………………………………………………………………………………………… I - o(a) gestor(a) da unidade de Sustentabilidade, Acessibilidade e Inclusão, que o coordenará; II - o(a) gestor(a) da unidade Contratos Terceirizados, que atuará como vice-coordenador(a)”; III - o(a) gestor(a) da unidade de Almoxarifado; e IV - um(a) representante da unidade de Manutenção e Projetos. PORTARIA TRT 18ª Nº 2376/2024 Fonte: Diário Eletrônico da Justiça do Trabalho: Caderno Administrativo [do] Tribunal Regional do Trabalho da 18ª Região, Brasília, DF, n. 4041/2024, 21 undefined 2024. §1º…………………………………………………………………………………. §2º…………………………………………………………………………………”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4041/2024, 21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3T13:55:42.506000000</dc:date>
    <meta:editing-cycles>16</meta:editing-cycles>
    <meta:editing-duration>PT29M11S</meta:editing-duration>
    <meta:document-statistic meta:table-count="0" meta:image-count="0" meta:object-count="0" meta:page-count="1" meta:paragraph-count="1" meta:word-count="271" meta:character-count="1899" meta:non-whitespace-character-count="1628"/>
    <meta:template xlink:type="simple" xlink:actuate="onRequest" xlink:title="" xlink:href="../../../2022/2022_Portaria/Port_2022_3313.odt/Normal"/>
  </office:meta>
</office:document-meta>
</file>