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382/2024 PODER JUDICIÁRIO DA UNIÃO TRIBUNAL REGIONAL DO TRABALHO DA 18ª REGIÃO Acrescenta o inciso XVIII ao art. 2º e os incisos XVI, XVII, XVIII, XIX, XX e XXI ao art. 3º e altera o § 1º do art. 2º da Portaria TRT 18ª GP/SGGOVE nº 434/2023, que institui o Comitê de Governança e Estratégia do Tribunal Regional do Trabalho da 18ª Região. O DESEMBARGADOR-PRESIDENTE DO TRIBUNAL REGIONAL DO TRABALHO DA 18ª REGIÃO, no uso de suas atribuições legais e regimentais, tendo em vista o que consta do Processo Administrativo PROAD nº 14.895/2024, CONSIDERANDO a Resolução CNJ nº 370/2021, que estabelece a Estratégia Nacional de Tecnologia da Informação e Comunicação do Poder Judiciário (ENTIC-JUD); e CONSIDERANDO que o magistrado gestor de metas do TRT da 18ª Região e o titular da unidade de governança e gestão estratégica representam o Tribunal na Rede de Governança Colaborativa do Poder Judiciário, regulamentada pela Portaria CNJ nº 59/2019, RESOLVE: Art. 1º Acrescentar o inciso XVIII ao art. 2º e os incisos XVI, XVII, XVIII, XIX, XX e XXI ao art. 3º da Portaria TRT 18ª GP/SGGOVE nº 434/2023, que institui o Comitê de Governança e Estratégia do Tribunal Regional do Trabalho da 18ª Região, com a seguinte redação: “Art. 2º …………………………………………………………………… ……………………………………………………………………………. XVIII - magistrado(a) gestor(a) de metas do Tribunal. …………………………………………………………………………….. Art. 3º …………………………………………………………………….. …………………………………………………………………………….. PORTARIA TRT 18ª Nº 2382/2024 Fonte: Diário Eletrônico da Justiça do Trabalho: Caderno Administrativo [do] Tribunal Regional do Trabalho da 18ª Região, Brasília, DF, n. 4040/2024, 20 undefined 2024. XVI - estabelecer princípios e diretrizes de Tecnologia da Informação e Comunicação, em conformidade com a Política de Governança e Gestão de Tecnologia da Informação e Comunicação – PGTIC e com o Plano Estratégico Institucional; XVII – aprovar as revisões da Política de Governança e Gestão de Tecnologia da Informação e Comunicação – PGTIC e da Política de Segurança da Informação - PSI; XVIII – definir objetivos de TIC, bem como deliberar e priorizar planos deles decorrentes; XIX – aprovar projetos e planos estratégicos de TIC; XX – acompanhar, periodicamente, a execução dos planos e a evolução dos indicadores de desempenho de TIC, para ratificar ou reavaliar as prioridades, identificar eventuais desvios e determinar correções necessárias; e XXI – priorizar e tomar as decisões relacionadas à proposta de investimento em TIC, que poderão estar associadas a projetos corporativos, oriundos do Planejamento Estratégico do TRT 18ª, ou a projetos emergentes, originados de demandas das unidades do Tribunal ou da própria STI.” Art. 2º Alterar o § 1º do art. 2º da Portaria TRT 18ª GP/SGGOVE nº 434/2023, que passa a vigorar com a seguinte redação: “Art. 2º …………………………………………………………………… ……………………………………………………………………………. § 1º Nova Portaria designará nominalmente os integrantes do colegiado, bem como o prazo de mandato para situações de membros designados nas formas dos incisos VII, XV, XVI, XVII e XVIII.” Art. 3º Esta Portaria entra em vigor na data de sua publicação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4040/2024, 20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8-21T15:08:42.021000000</dc:date>
    <meta:editing-cycles>16</meta:editing-cycles>
    <meta:editing-duration>PT29M15S</meta:editing-duration>
    <meta:document-statistic meta:table-count="0" meta:image-count="0" meta:object-count="0" meta:page-count="1" meta:paragraph-count="1" meta:word-count="521" meta:character-count="3462" meta:non-whitespace-character-count="2934"/>
    <meta:template xlink:type="simple" xlink:actuate="onRequest" xlink:title="" xlink:href="../../../2022/2022_Portaria/Port_2022_3313.odt/Normal"/>
  </office:meta>
</office:document-meta>
</file>