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Normal">PORTARIA TRT 18ª Nº 2476/2024 O DIRETOR DA SECRETARIA DE AUDITORIA DO TRIBUNAL REGIONAL DO TRABALHO DA 18ª REGIÃO, no uso de suas atribuições regulamentares, Considerando a Instrução Normativa nº 84, de 22 de abril de 2020, do Tribunal de Contas da União, que estabelece normas para a tomada e prestação de contas dos administradores e responsáveis da Administração Pública Federal; Considerando a Resolução nº 309, de 11 de março de 2020, do Conselho Nacional de Justiça, que dispõe sobre as Diretrizes Técnicas das Atividades de Auditoria Interna Governamental do Poder Judiciário e dá outras providências; Considerando a Resolução Administrativa nº 10, de 18 de fevereiro de 2022, do Tribunal Regional do Trabalho da 18ª Região, que dispõe sobre as competências, a estrutura e a atuação da sua Unidade de Auditoria Interna; Considerando a previsão disposta no Plano Anual de Auditoria aprovado pela Presidência do Tribunal para o exercício de 2024, constante do Processo Administrativo nº 20292/2023; R E S O L V E: Art. 1º Designar os servidores Viviane Souza Leite, Ana Beatriz Braga Pereira, Eduardo de Paula Neves, Guilherme Henrique Dantas Gomes Lima, Ítalo Pires Ferreira, Juliane Barbosa da Silva Roque, Osmar Martins de Oliveira Filho e Thiago Campagnaro Crevelin, lotados nesta Secretaria de Auditoria, para, sob a liderança da primeira, realizarem AUDITORIA NAS CONTAS DO EXERCÍCIO DE 2024 deste Tribunal Regional do Trabalho da 18ª Região. Art. 2º Designar o servidor Osmar Martins de Oliveira Filho como substituto eventual da líder da equipe em seus afastamentos ou impedimentos legais e/ou regulamentares. Publique-se no Diário Eletrônico da Justiça do Trabalho. Goiânia, 23 de agosto de 2024. MARCOS BALDUÍNO DE OLIVEIRA Diretor da Secretaria de Auditoria PORTARIA TRT 18ª Nº 2476/2024 Fonte: Diário Eletrônico da Justiça do Trabalho: Caderno Administrativo [do] Tribunal Regional do Trabalho da 18ª Região, Brasília, DF, n. 4043/2024, 23 undefined 2024.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35cm" svg:stroke-color="#2f528f" draw:stroke-linejoin="miter"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Title" style:family="paragraph" style:parent-style-name="Standard" style:next-style-name="Text_20_body" style:class="chapter">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1" style:font-family-complex="Tahoma" style:font-family-generic-complex="system" style:font-pitch-complex="variable" style:font-size-complex="14pt" fo:hyphenate="false"/>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onte_20_parág._20_padrão" style:display-name="Fonte parág. padrão"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none"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Rafael Edgard Lopes Braga</meta:initial-creator>
    <meta:creation-date>2022-12-14T16:23:00Z</meta:creation-date>
    <dc:date>2024-08-28T11:29:58.917000000</dc:date>
    <meta:editing-cycles>16</meta:editing-cycles>
    <meta:editing-duration>PT29M15S</meta:editing-duration>
    <meta:document-statistic meta:table-count="0" meta:image-count="0" meta:object-count="0" meta:page-count="1" meta:paragraph-count="1" meta:word-count="306" meta:character-count="1973" meta:non-whitespace-character-count="1667"/>
    <meta:template xlink:type="simple" xlink:actuate="onRequest" xlink:title="" xlink:href="../../../2022/2022_Portaria/Port_2022_3313.odt/Normal"/>
  </office:meta>
</office:document-meta>
</file>