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96/2024 PODER JUDICIÁRIO DA UNIÃO TRIBUNAL REGIONAL DO TRABALHO DA 18ª REGIÃO GABINETE DA PRESIDÊNCIA SECRETARIA-GERAL DE GOVERNANÇA E GESTÃO ESTRATÉGICA Altera o inciso II do art. 1º da Portaria TRT 18ª GP /SGGOVE nº 830/2023, que designa membros do Subcomitê do Sistema de Gerenciamento de Informações Administrativas e Judiciais – e-Gestão e das Tabelas Processuais Unificadas do Tribunal Regional do Trabalho da 18ª Região. O DESEMBARGADOR-PRESIDENTE DO TRIBUNAL REGIONAL DO TRABALHO DA 18ª REGIÃO, no uso de suas atribuições legais e regimentais, tendo em vista o que consta do Processo Administrativo (Proad) nº 5.638/2024, CONSIDERANDO o disposto na Portaria TRT 18ª SGP/SGGOVE nº 411/2023, que institui o Subcomitê do Sistema de Gerenciamento de Informações Administrativas e Judiciárias – e-Gestão e das Tabelas Processuais Unificadas do Tribunal Regional do Trabalho da 18ª Região; CONSIDERANDO a Resolução CSJT nº 325/2022, que institui a Política de Governança dos Colegiados Temáticos da Justiça do Trabalho de primeiro e segundo graus e do Conselho Superior da Justiça do Trabalho; e CONSIDERANDO a remoção do Ex. Juiz LUCAS CARVALHO DE MIRANDA SÁ mo para o Tribunal Regional do Trabalho da 3ª Região, em razão do II Procedimento Unificado de Remoção de Magistrados entre Tribunais Regionais do Trabalho, RESOLVE: Art. 1º Alterar o inciso II do art. 1º da Portaria TRT 18ª GP/SGGOVE nº 830/2023, que designa membros do Subcomitê do Sistema de Gerenciamento de Informações Administrativas e Judiciais – e-Gestão e das Tabelas Processuais Unificadas do Tribunal Regional do Trabalho da 18ª Região, que passa a vigorar com a seguinte redação: “Art. 1º ………………………………………………………………………… …………………………………………………………………………………. PORTARIA TRT 18ª Nº 2496/2024 Fonte: Diário Eletrônico da Justiça do Trabalho: Caderno Administrativo [do] Tribunal Regional do Trabalho da 18ª Região, Brasília, DF, n. null, 26 undefined 2024. II – JOSÉ EDISON CABRAL JUNIOR, Juiz do Trabalho Substituto; …………………………………………………………………………………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null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8T14:44:29.818000000</dc:date>
    <meta:editing-cycles>16</meta:editing-cycles>
    <meta:editing-duration>PT28M59S</meta:editing-duration>
    <meta:document-statistic meta:table-count="0" meta:image-count="0" meta:object-count="0" meta:page-count="1" meta:paragraph-count="1" meta:word-count="357" meta:character-count="2424" meta:non-whitespace-character-count="2063"/>
    <meta:template xlink:type="simple" xlink:actuate="onRequest" xlink:title="" xlink:href="../../../2022/2022_Portaria/Port_2022_3313.odt/Normal"/>
  </office:meta>
</office:document-meta>
</file>