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Normal">PORTARIA TRT 18ª Nº 2487/2024 PODER JUDICIÁRIO DA UNIÃO TRIBUNAL REGIONAL DO TRABALHO DA 18ª REGIÃO GABINETE DA PRESIDÊNCIA SECRETARIA-GERAL DE GOVERNANÇA E GESTÃO ESTRATÉGICA Altera os incisos I e II do art. 1º da Portaria TRT 18ª nº 2690/2023, que designa membros para composição do Centro Regional de Inteligência do Tribunal Regional da 18ª Região e Juiz Coordenador do Grupo Operacional do CRI-TRT18ª. O DESEMBARGADOR-PRESIDENTE DO TRIBUNAL REGIONAL DO TRABALHO DA 18ª REGIÃO, no uso de suas atribuições legais e regimentais, tendo em vista o que consta do Processo Administrativo (Proad) nº 17.246/2023, CONSIDERANDO o disposto na Portaria TRT 18ª SGP nº 322/2022, que institui o Centro de Inteligência do Tribunal Regional do Trabalho da 18ª Região; CONSIDERANDO a Resolução CSJT nº 325/2022, que institui a Política de Governança dos Colegiados Temáticos da Justiça do Trabalho de primeiro e segundo graus e do Conselho Superior da Justiça do Trabalho; e CONSIDERANDO as remoções dos Juízes Substitutos LUCAS CARVALHO DE MIRANDA SÁ e CAROLINA DE JESUS NUNES deste Tribunal, respectivamente, para os Tribunais Regionais do Trabalho das 3ª e 5ª Regiões, em razão do II Procedimento Unificado de Remoção de Magistrados entre Tribunais Regionais do Trabalho, RESOLVE: Art. 1º Alterar os incisos I e II do art. 1º da Portaria TRT 18ª nº 2690/2023, que designa membros para composição do Centro Regional de Inteligência do Tribunal Regional da 18ª Região e Juiz Coordenador do Grupo Operacional do CRI-TRT18ª, que passam a vigorar com a seguinte redação: “Art. 1º ………………………………………………………………………… I – Juiz GABRIEL NOVATO SANTOS FRAUZINO, na forma do art. 3º, inciso IV, da Portaria TRT 18ª SGP nº 322/2022; PORTARIA TRT 18ª Nº 2487/2024 Fonte: Diário Eletrônico da Justiça do Trabalho: Caderno Administrativo [do] Tribunal Regional do Trabalho da 18ª Região, Brasília, DF, n. null, 26 undefined 2024. II – Juíza RAIANNE LIBERAL COUTINHO, na forma do art. 3º, inciso IV, da Portaria TRT 18ª SGP nº 322/2022; ……………………………………………………………………………………” Art. 2º Esta Portaria entra em vigor na data de sua publicação. Publique-se no Diário Eletrônico da Justiça do Trabalho. (a ) ssinado eletronicamente GERALDO RODRIGUES DO NASCIMENTO Desembargador-Presidente TRT da 18ª Região Fonte: Diário Eletrônico da Justiça do Trabalho: Caderno Administrativo [do] Tribunal Regional do Trabalho da 18ª Região, Brasília, DF, n. null, 26 undefined 2024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8-28T14:51:22.759000000</dc:date>
    <meta:editing-cycles>16</meta:editing-cycles>
    <meta:editing-duration>PT28M52S</meta:editing-duration>
    <meta:document-statistic meta:table-count="0" meta:image-count="0" meta:object-count="0" meta:page-count="1" meta:paragraph-count="1" meta:word-count="375" meta:character-count="2428" meta:non-whitespace-character-count="2051"/>
    <meta:template xlink:type="simple" xlink:actuate="onRequest" xlink:title="" xlink:href="../../../2022/2022_Portaria/Port_2022_3313.odt/Normal"/>
  </office:meta>
</office:document-meta>
</file>