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472/2024 PODER JUDICIÁRIO DA UNIÃO TRIBUNAL REGIONAL DO TRABALHO DA 18ª REGIÃO GABINETE DA PRESIDÊNCIA SECRETARIA-GERAL JUDICIÁRIA Altera o art. 1º da Portaria TRT 18ª nº 450/2024, que designa a Exma. Juíza do Trabalho FABÍOLA EVANGELISTA MARTINS para atuar como ViceCoordenadora no Cejusc JT de Aparecida de Goiânia. O DESEMBARGADOR-PRESIDENTE DO TRIBUNAL REGIONAL DO TRABALHO DA 18ª REGIÃO, no uso de suas atribuições legais e regimentais, tendo em vista o que consta do Processo Administrativo (Proad) nº 3.461/2024, CONSIDERANDO a Resolução Administrativa nº 29, de 20 de abril de 2017, que regulamenta o funcionamento do Núcleo Permanente de Métodos Consensuais de Solução de Disputas – NUPEMEC e do Centro Judiciário de Métodos Consensuais de Solução de Disputas – CEJUSC no âmbito do Tribunal Regional do Trabalho da 18ª Região; CONSIDERANDO a Portaria TRT 18ª SGJ/FAPA nº 131/2021, que institui o Regulamento do Conselho Deliberativo do CEJUSC JT de Aparecida de Goiânia; e CONSIDERANDO a deliberação do NUPEMEC em reunião ocorrida no dia 2 de fevereiro de 2024 (Proad nº 23.258/2023 – Doc. 486), RESOLVE: Art. 1º Alterar o art. 1º da Portaria TRT 18ª nº 450/2024, que designa a Exma. Juíza do Trabalho FABÍOLA EVANGELISTA MARTINS para atuar como Vice-Coordenadora no Cejusc JT de Aparecida de Goiânia, que passa a vigorar com a seguinte redação: “Art. 1º Designar a Excelentíssima Juíza do Trabalho FABÍOLA EVANGELISTA MARTINS para atuar como Vice-Coordenadora do CEJUSC JT de Aparecida de Goiânia, com o prazo de mandato a partir do dia 30 de agosto de 2023 até o dia 12 de março de 2025.” Art. 2º Esta Portaria entra em vigor na data de sua publicação. PORTARIA TRT 18ª Nº 2472/2024 Fonte: Diário Eletrônico da Justiça do Trabalho: Caderno Administrativo [do] Tribunal Regional do Trabalho da 18ª Região, Brasília, DF, n. null, 26 undefined 2024. Publique-se no Diário Eletrônico da Justiça do Trabalho. (a ) ssinado eletronicamente GERALDO RODRIGUES DO NASCIMENTO Desembargador-Presidente TRT da 18ª Região Fonte: Diário Eletrônico da Justiça do Trabalho: Caderno Administrativo [do] Tribunal Regional do Trabalho da 18ª Região, Brasília, DF, n. null, 26 undefined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8-29T14:00:51.912000000</dc:date>
    <meta:editing-cycles>16</meta:editing-cycles>
    <meta:editing-duration>PT28M58S</meta:editing-duration>
    <meta:document-statistic meta:table-count="0" meta:image-count="0" meta:object-count="0" meta:page-count="1" meta:paragraph-count="1" meta:word-count="346" meta:character-count="2204" meta:non-whitespace-character-count="1855"/>
    <meta:template xlink:type="simple" xlink:actuate="onRequest" xlink:title="" xlink:href="../../../2022/2022_Portaria/Port_2022_3313.odt/Normal"/>
  </office:meta>
</office:document-meta>
</file>