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TRIBUNAL REGIONAL DO TRABALHO DA 18ª REGIÃOSECRETARIA DA CORREGEDORIA REGIONAL PROVIMENTO TRT 18 SCR Nº 4/2024 Dispõe sobre a observância de prazos e procedimentos para aescrituração, recolhimento e comprovação do recolhimento dascontribuições previdenciárias pelas Varas da Justiça do Trabalho da 18ªRegião. O DESEMBARGADOR CORREGEDOR DO TRIBUNAL REGIONAL DOTRABALHO DA 18ª REGIÃO, no uso de suas atribuições legais e regimentais, CONSIDERANDO a Recomendação nº 1/GCGJT, de 16 de maio de 2024, querecomenda “procedimentos para a comprovação de recolhimento das contribuiçõesprevidenciárias e escrituração dos dados de processos trabalhistas no Sistema de EscrituraçãoDigital das Obrigações Fiscais, Previdenciárias e Trabalhistas – eSocial e via sistema Declaraçãode Débitos e Créditos Tributários Federais Previdenciários e de Outras Entidades e Fundos –DCTFWeb”; CONSIDERANDO que a liquidação deve abranger o cálculo das contribuiçõesprevidenciárias devidas, conforme o § 1º-A do artigo 879 da CLT; CONSIDERANDO que o artigo 880 da CLT prescreve que, iniciada a execução, odevedor deverá ser citado para pagar ou garantir a execução em 48 (quarenta e oito) horas, sobpena de penhora pelo modo e sob as cominações estabelecidas; CONSIDERANDO que, em consonância com o artigo 132 da Consolidação dosProvimentos da Corregedoria-Geral da Justiça do Trabalho - CGJT, “se o executado,regularmente citado, não efetuar o pagamento do débito nem garantir a execução, conformedispõe o artigo 880 da CLT, o juiz deverá, de ofício ou a requerimento da parte, emitir ordemjudicial de bloqueio mediante o Sistema de Busca de Ativos do Poder Judiciário – SISBAJUD,com precedência sobre outras modalidades de constrição judicial”; CONSIDERANDO que o Manual de Orientação da DCTFWeb no tópico “4.2. Prazopara apresentar” orienta que a DCTFWEB, em regra, “deve ser transmitida pela Internet até as23h59min59s (horário de Brasília) do dia 15 do mês seguinte ao da ocorrência dos fatosgeradores”; Num. 4755197 - Pág. 1Assinado eletronicamente por: EUGENIO JOSE CESARIO ROSA - 15/08/2024 13:52:05 https://corregedoria.pje.jus.br:443/Processo/ConsultaDocumento/listView.seam?x=24081513520511500000004464723Número do documento: 24081513520511500000004464723 CONSIDERANDO que se depreende do que consta do tópico “22. DCTFWEB DERECLAMATÓRIA TRABALHISTA” do manual em comento que o fato gerador no caso de açãotrabalhista ocorre quando “os valores constantes da decisão/acordo passaram a ser definitivos”; eCONSIDERANDO que o vencimento do DARF emitido após a transmissão daDCTFWEB, conforme tópico “16.4. Data de Vencimento” do manual supracitado ocorre no “Dia 20do mês seguinte” ao fato gerador, RESOLVE: Art. 1º No caso de não pagamento ou de inexistência de garantia da execução,inclusive das contribuições previdenciárias devidas, deverá ser observado o rito da execuçãopreconizado na forma do 880 da CLT1 até a garantia da execução e artigo 132 da Consolidaçãodos Provimentos da Corregedoria-Geral da Justiça do Trabalho - CGJT2 . Parágrafo único. Obtidos os valores necessários à quitação da execução, para orecolhimento das contribuições previdenciárias deverá ser observado o prazo de, no mínimo, 05(cinco) dias seguintes ao vencimento do DARF (dia 20 do mês seguinte ao fato gerador), excetose o devedor expressamente autorizar o recolhimento em data anterior. Art. 2º Mesmo quando realizado pela Secretaria da Vara de Justiça do Trabalho, acomprovação do recolhimento poderá ser feita pelo histórico ou extrato do Cadastro Nacional deInformações Sociais – CNIS do reclamante (Recomendação nº 1/GCGJT), ou por qualquer outromeio que demonstre inequivocamente o recolhimento de forma detalhada. Art. 3º. Este Provimento entra em vigor na data da sua publicação. Publique-se no Diário da Justiça Eletrônico (DJEN). Desembargador EUGÊNIO JOSÉ CESÁRIO ROSACorregedor do TRT da 18ª Região 1Art. 880. Requerida a execução, o juiz ou presidente do tribunal mandará expedir mandado decitação do executado, a fim de que cumpra a decisão ou o acordo no prazo, pelo modo e sob ascominações estabelecidas ou, quando se tratar de pagamento em dinheiro, inclusive decontribuições sociais devidas à União, para que o faça em 48 (quarenta e oito) horas ou garanta aexecução, sob pena de penhora. 2Art. 132. Em execução definitiva por quantia certa, se o executado, regularmente citado, nãoefetuar o pagamento do débito nem garantir a execução, conforme dispõe o artigo 880 da CLT, ojuiz deverá, de ofício ou a requerimento da parte, emitir <text:soft-page-break/>ordem judicial de bloqueio mediante oSistema de Busca de Ativos do Poder Judiciário – SISBAJUD, com precedência sobre outrasmodalidades de constrição judicial. Num. 4755197 - Pág. 2Assinado eletronicamente por: EUGENIO JOSE CESARIO ROSA - 15/08/2024 13:52:05 https://corregedoria.pje.jus.br:443/Processo/ConsultaDocumento/listView.seam?x=24081513520511500000004464723Número do documento: 240815135205115000000044647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06T14:28:49.823000000</dc:date>
    <meta:editing-cycles>14</meta:editing-cycles>
    <meta:editing-duration>PT15M35S</meta:editing-duration>
    <meta:document-statistic meta:table-count="0" meta:image-count="0" meta:object-count="0" meta:page-count="2" meta:paragraph-count="1" meta:word-count="688" meta:character-count="4956" meta:non-whitespace-character-count="4264"/>
    <meta:template xlink:type="simple" xlink:actuate="onRequest" xlink:title="" xlink:href="../../../2022/2022_Portaria/Port_2022_3313.odt/Normal"/>
  </office:meta>
</office:document-meta>
</file>