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DER JUDICIÁRIO DA UNIÃO TRIBUNAL REGIONAL DO TRABALHO DA 18ª REGIÃO GABINETE DA PRESIDÊNCIA SECRETARIA-GERAL JUDICIÁRIA Altera a Ementa, os arts. 1º e 3º e os Anexos I e II da Portaria TRT 18ª nº 715/2024, que aprova o Regulamento da Jornada Judiciária. O DESEMBARGADORES-PRESIDENTE E O DESEMBARGADOR VICEPRESIDENTE E CORREGEDOR REGIONAL DO TRIBUNAL REGIONAL DO TRABALHO DA 18ª REGIÃO, no uso de suas atribuições legais e regimentais, tendo em vista o que consta do Processo Administrativo PROAD nº 23.461/2023, CONSIDERANDO a necessidade de capacitar os servidores em temas específicos de interesse da Administração que visam atender aos objetivos estratégicos do Tribunal; CONSIDERANDO a necessidade de desenvolvimento de equipes com o objetivo de atenderem aos critérios do Prêmio TRT 18 de Qualidade (Portaria TRT 18ª nº 696/2024) e estimular a promoção da cultura de inovação nas unidades judiciárias de 1º Grau; CONSIDERANDO a necessidade de capacitar gestores e servidores para atender às recomendações correicionais da Corregedoria-Geral da Justiça do Trabalho e da Corregedoria Regional deste Tribunal; e CONSIDERANDO as alterações efetivadas na Portaria TRT 18ª nº 696/2024, que institui o Prêmio TRT 18 de Qualidade, RESOLVEM: Art. 1º Alterar a Ementa, os arts. 1º e 3º e o Anexo da Portaria TRT 18ª nº 715/2024, que aprova o Regulamento da Jornada Judiciária, que passam a vigorar com a seguinte redação: “Aprova o Regulamento da Jornada Judiciária a ser realizada no período de 15 de março a 22 de outubro de 2024. PORTARIA TRT 18ª Nº 2538/2024 Fonte: Diário Eletrônico da Justiça do Trabalho: Caderno Administrativo [do] Tribunal Regional do Trabalho da 18ª Região, Brasília, DF, n. null, 30 undefined 2024. ……………………………………………………………………………………. Art. 1º Aprovar o Regulamento da Jornada Judiciária a ser realizada no período de 15 de março a 22 de novembro de 2024, estabelecendo as regras para realização dos eventos e atividades da Jornada Judiciária, bem como definindo as pontuações atribuídas a cada etapa do projeto: ……………………………………………………………………………………. II – ferramentas de levantamento e acompanhamento de dados; III – análise de dados estatísticos; IV – estratégias para alcance do Prêmio TRT 18 de Qualidade; e V – inovação e tecnologia. ……………………………………………………………………………………. Art. 3º A pontuação da Jornada Judiciária será composta pelo módulo de capacitação (Anexo I), com cursos e eventos presenciais, telepresenciais síncronos ou ensino a distância, indicados pela Secretaria-Geral Judiciária ou ofertados pela EJUD 18, devidamente identificados no Plano Anual de Capacitação (PAC 2024) com a expressão “Prêmio TRT 18 de Qualidade”, bem como pelo módulo de atividades relativas aos assuntos previstos no Anexo II desta Portaria. ……………………………………………………………………………………. § 3º Para a pontuação dos requisitos previstos nos Anexos I e II desta Portaria será considerado o período de 15 de março a 31 de outubro de 2024. ……………………………………………………………………………………. ANEXO I MÓDULO CAPACITAÇÃO: REQUISITOS, PONTUAÇÃO, FORMA DE COMPROVAÇÃO, PERÍODO DE REFERÊNCIA E OBSERVAÇÕES REQUISITOS PONTUAÇÃO FORMA DE COMPROVAÇÃO PERÍODO DE REFERÊNCIA E OBSERVAÇÕES Fonte: Diário Eletrônico da Justiça do Trabalho: Caderno Administrativo [do] Tribunal Regional do Trabalho da 18ª Região, Brasília, DF, n. null, 30 undefined 2024. Capacitação de servidores 250 pontos Capacitação de servidores por vara, de acordo com os seguintes critérios: a) – Índice de até 100 pontos participação em treinamentos – cursos ofertados pela EJUD18 para o Prêmio TRT 18 de Qualidade: a.1) de 25 a 30% por Vara do Trabalho (20 pontos); a.2) de 31% a 39% por Vara do Trabalho (30 pontos); a.3) de 40% a 49% por Vara do Trabalho (50 pontos); a.4) de 50% a 59% por Vara do Trabalho (70 pontos); e a.5) igual ou superior a 60% por Vara do Trabalho (100 pontos). b) – Média de até 100 pontos carga horária por Vara do Trabalho: b.1) por Vara de 30 a 40 horas, do Trabalho (20 pontos); b.2) , por Vara de 41 a 49 horas do Trabalho (30 pontos); b.3) , por Vara de 50 a 59 horas do Trabalho (40 pontos); Pelo Tribunal, conforme homologação de certificados de conclusão do curso pela EJUD18 até 31/10/2024 Período de Referência: Serão consideradas as capacitações realizadas até 31/10/2024 Observações: a)Índice de capacitação = Total de servidores capacitados na unidade <text:soft-page-break/>pelo total de servidores da unidade; e b)Média de carga horária por servidor = Total de carga horária realizada na unidade dividido pelo total de servidores (lotação). Fonte: Diário Eletrônico da Justiça do Trabalho: Caderno Administrativo [do] Tribunal Regional do Trabalho da 18ª Região, Brasília, DF, n. null, 30 undefined 2024. b.4) , por Vara de 60 a 69 horas do Trabalho (50 pontos); e b.5) igual ou superior a 70 horas, por Vara do Trabalho (100 pontos). c) pela participação 50 pontos em curso(s) ofertado(s) pela EJUD18 no Programa Desenvolvimento Gerencial – PDG: c.1) (10 de 10 a 19 horas pontos); c.2) (20 de 20 a 29 horas pontos); c.3) (30 de 30 a 39 horas pontos); c.4) (40 de 40 a 49 horas pontos); e c.5) igual ou superior a 50 horas (50 pontos). Em caso de fração, será considerado o número imediatamente superior. As horas de capacitação do servidor serão contabilizadas para a vara em que este estiver lotado na data da apuração (30/09 /2024) ANEXO II MODO ATIVIDADE: REQUISITOS, PONTUAÇÃO, PERÍODO DE REFERÊNCIA E OBSERVAÇÕES REQUISITOS PONTUAÇÃO E PERÍODO DE REFERÊNCIA FORMA DE COMPROVAÇÃO E OBSERVAÇÕES 1. Forma de Comprovação: erão consideradas as atividades, cumpridas dentro do prazo estabelecido pela Secretaria-Geral Judiciária no ano de 2024, conforme os períodos estipulados para cada etapa; Fonte: Diário Eletrônico da Justiça do Trabalho: Caderno Administrativo [do] Tribunal Regional do Trabalho da 18ª Região, Brasília, DF, n. null, 30 undefined 2024. Atividades designadas pela Secretaria-Geral Judiciária 450 pontos para cada etapa, de acordo com os seguintes critérios: a) normas do Prêmio TRT 18 de Qualidade: de 15 /3 a 31/3 – ; 50 pontos b) ferramentas de levantamento e acompanhamento de dados: de 1º/4 a 11/6 – 100 pontos; c) análise de dados estatísticos: de 12/6 a 16/7 – 100 pontos; d) estratégias para alcance do Prêmio TRT 18 de Qualidade: de 17/7 a 17/8 – ; e 50 pontos e) inovação e tecnologia: de 17/8 a 31/10 – 150 pontos. 2. Assuntos das atividades: a) normas dos prêmios CNJ e TRT 18 de Qualidade e elaboração das metas nacionais do Poder Judiciário; b) painéis estatísticos: DataJud, Hórus Metas, Hórus liquidação, Igest, painel de erros e processos suspeitos; c) elaboração, atualização e execução do Plano de Ação das Unidades Judiciárias; d) sistemas/ferramentas tecnológicas: pesquisa patrimonial, BNDT, SIVI, Wiki, eGestão, SAOPJe/Relatórios Gerenciais; e) gestão de Varas do Trabalho; f) desenvolvimento gerencial; g) extensões do PJe; i) competências digitais; j) análise de riscos nos principais processos de trabalho; k) principais recomendações correicionais; e l) semana de conciliação. Art. 2º Esta Portaria entra em vigor na data de sua publicação. Publique-se no Diário Eletrônico da Justiça do Trabalho. Fonte: Diário Eletrônico da Justiça do Trabalho: Caderno Administrativo [do] Tribunal Regional do Trabalho da 18ª Região, Brasília, DF, n. null, 30 undefined 2024. (a ) ssinado eletronicamente GERALDO RODRIGUES DO NASCIMENTO Desembargador-Presidente TRT da 18ª Região (assinado eletronicamente) Desembargador EUGÊNIO JOSÉ CESÁRIO ROSA Vice-Presidente e Corregedor Regional TRT da 18a Região Fonte: Diário Eletrônico da Justiça do Trabalho: Caderno Administrativo [do] Tribunal Regional do Trabalho da 18ª Região, Brasília, DF, n. null, 30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9-03T12:39:57.173000000</dc:date>
    <meta:editing-cycles>16</meta:editing-cycles>
    <meta:editing-duration>PT28M50S</meta:editing-duration>
    <meta:document-statistic meta:table-count="0" meta:image-count="0" meta:object-count="0" meta:page-count="2" meta:paragraph-count="1" meta:word-count="1186" meta:character-count="7654" meta:non-whitespace-character-count="6455"/>
    <meta:template xlink:type="simple" xlink:actuate="onRequest" xlink:title="" xlink:href="../../../2022/2022_Portaria/Port_2022_3313.odt/Normal"/>
  </office:meta>
</office:document-meta>
</file>