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72/2024 Considera designados membros para composição da Comissão de Atenção Prioritária ao Primeiro Grau de Jurisdição do Tribunal Regional do Trabalho da 18ª Região. O DESEMBARGADOR-PRESIDENTE DO TRIBUNAL REGIONAL DO TRABALHO DA 18ª REGIÃO, no uso de suas atribuições legais e regimentais, tendo em vista o que consta do Processo Administrativo PROAD nº 10.330/2024, CONSIDERANDO o disposto na Portaria TRT 18ª GP/DG/SGPe nº 501/2023, que institui a Comissão de Atenção Prioritária ao Primeiro Grau de Jurisdição do Tribunal Regional do Trabalho da 18ª Região, RESOLVE: Art. 1º Considerar designados para composição da Comissão de Atenção Prioritária ao Primeiro Grau de Jurisdição do Tribunal Regional do Trabalho da 18ª Região, em harmonia com o estabelecido no art. 2º da Portaria GP/DG/SGPe nº 501/2023, os(as) seguintes membros(as): I – Juíza NARAYANA TEIXEIRA HANNAS, eleita entre seus pares, que atuará como Coordenadora; II – Juiz DANIEL BRANQUINHO CARDOSO, eleito entre seus pares, que atuará como Vice-Coordenador; III – Juiz QUÉSSIO CÉSAR RABELO, indicado pela Presidência, ante a ausência de outros(as) magistrados(as) em lista de inscrição para eleição; IV – Juíza ADRIANE NASCIMENTO DIAS ANDRADE, indicada pela Presidência, ante a ausência de outros(as) magistrados(as) em lista de inscrição para eleição; PORTARIA TRT 18ª Nº 2572/2024 Fonte: Diário Eletrônico da Justiça do Trabalho: Caderno Administrativo [do] Tribunal Regional do Trabalho da 18ª Região, Brasília, DF, n. null, 30 undefined 2024. V – Servidor GERCIVALDO LORERO JUNIOR, indicado pela Presidência, ante a ausência de servidores(as) em lista de inscrição para eleição; VI – Servidora GEISA AZEVEDO CARLOS CAMPELO, indicada pela Presidência, ante a ausência de servidores(as) em lista de inscrição para eleição; VII – Servidor JÂNIO DA SILVA CARVALHO, indicado pela Presidência, ante a ausência de servidores(as) em lista de inscrição para eleição; VIII – Servidor EVANDRO GOMES PEREIRA, indicado pela Presidência, ante a ausência de servidores(as) em lista de inscrição para eleição; IX – Servidora CAROLINA BARONI SCUSSEL, indicada pela Presidência, ante a ausência de servidores(as) em lista de inscrição para eleição; X – Juiz CLEIDIMAR CASTRO DE ALMEIDA, representante da AMATRA 18, sem direito a voto; e XI – Servidor JOELSON DA CONCEIÇÃO LISBÔA, representante da ASJUSTEGO, sem direito a voto. § 1º O prazo do mandato dos membros da Comissão de Atenção Prioritária ao Primeiro Grau de Jurisdição será de 2 (dois) anos, sendo possível uma recondução. § 2º Para os membros listados nos incisos I a III e V a IX, o prazo de mandato será contado a partir de 16/07/2021, data da instituição do colegiado pela então vigente Portaria TRT 18ª GP/DG/SGPe nº 992/2021, e para a listada no inciso IV, o prazo de mandato será contado a partir da publicação desta Portaria. § 3° Considerar reconduzidos, para composição da Comissão de Atenção Prioritária ao Primeiro Grau de Jurisdição do Tribunal Regional do Trabalho da 18ª Região, os membros listados nos incisos I a III e V a IX, a partir de 16/07/2023. Art. 2º Fica revogada a Portaria TRT 18ª GP/DG/SGPE Nº 1339/2023. Art. 3º Esta portaria entra em vigor na data de sua publicação. Publique-se no Diário Eletrônico da Justiça do Trabalho. (assinado eletronicamente) GERALDO RODRIGUES DO NASCIMENTO Desembargador-Presidente TRT da 18a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3T12:46:26.125000000</dc:date>
    <meta:editing-cycles>17</meta:editing-cycles>
    <meta:editing-duration>PT35M18S</meta:editing-duration>
    <meta:document-statistic meta:table-count="0" meta:image-count="0" meta:object-count="0" meta:page-count="1" meta:paragraph-count="1" meta:word-count="517" meta:character-count="3394" meta:non-whitespace-character-count="2866"/>
    <meta:template xlink:type="simple" xlink:actuate="onRequest" xlink:title="" xlink:href="../../../2022/2022_Portaria/Port_2022_3313.odt/Normal"/>
  </office:meta>
</office:document-meta>
</file>