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576/2024 PODER JUDICIÁRIO DA UNIÃO TRIBUNAL REGIONAL DO TRABALHO DA 18ª REGIÃO GABINETE DA PRESIDÊNCIA DIRETORIA-GERAL SECRETARIA DE GESTÃO DE PESSOAS Altera o artigo 2º da Portaria TRT 18ª GP/DG/SGPe nº 501/2023, que institui a Comissão de Atenção Prioritária ao Primeiro Grau de Jurisdição do Tribunal Regional do Trabalho da 18ª Região. O DESEMBARGADOR-PRESIDENTE DO TRIBUNAL REGIONAL DO TRABALHO DA 18ª REGIÃO, no uso de suas atribuições legais e regimentais, tendo em vista o que consta do Processo Administrativo PROAD nº 10.330/2024, CONSIDERANDO a necessidade de adequação do normativo que institui a Comissão de Atenção Prioritária ao Primeiro Grau de Jurisdição deste Tribunal ao estabelecido pela Resolução Administrativa TRT 18ª nº 96/2022 e pela Resolução CSJT nº 325/2022, RESOLVE: Art. 1º Alterar o artigo 2º da Portaria TRT 18ª GP/DG/SGPe nº 501/2023, que passa a vigorar com a seguinte redação: Art. 2º A Comissão de Atenção Prioritária ao Primeiro Grau de Jurisdição será composta pelos(as) seguintes membros(as): I – um(a) magistrado(a) indicado(a) pelo Tribunal; II – um(a) magistrado(a) escolhido(a) pelo Tribunal a partir de lista de inscritos (as) aberta a todos os interessados; III – dois(duas) magistrados(as) de primeiro grau eleitos(as) por votação direta entre seus pares, da respectiva jurisdição, a partir da lista de inscrição; IV – um(a) servidor(a) indicado(a) pelo Tribunal; V – um(a) servidor(a) escolhido(a) pelo Tribunal a partir da lista de inscritos(as) aberta a todos os interessados; VI – dois(duas) servidores(as) eleitos(as) por votação direta entre seus pares, a partir de lista de inscrição; VII – um(a) juiz(a) representante da AMATRA18, sem direito a voto; VIII – um(a) servidor(a) representante da ASJUSTEGO, sem direito a voto. § 1º Os integrantes do colegiado serão designará nominalmente em portaria PORTARIA TRT 18ª Nº 2576/2024 Fonte: Diário Eletrônico da Justiça do Trabalho: Caderno Administrativo [do] Tribunal Regional do Trabalho da 18ª Região, Brasília, DF, n. null, 30 undefined 2024. específica, que fixará os respectivos prazos de mandato. §2º A Comissão de Atenção Prioritária ao Primeiro Grau de Jurisdição será coordenada por um(a) magistrado(a), não vinculado(a) a órgão diretivo do Tribunal, eleito(a) por seus próprios integrantes. §3º Os(as) suplentes serão designados(as) nos autos do processo administrativo que formaliza os trabalhos da referido Comissão e terão direito a voto quando do não comparecimento do(a) membro(a) titular. §4º Os mandatos na condição de suplente não impedirão a designação para exercício de titularidade na composição do colegiado. Art. 2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03T12:50:11.691000000</dc:date>
    <meta:editing-cycles>18</meta:editing-cycles>
    <meta:editing-duration>PT39M3S</meta:editing-duration>
    <meta:document-statistic meta:table-count="0" meta:image-count="0" meta:object-count="0" meta:page-count="1" meta:paragraph-count="1" meta:word-count="421" meta:character-count="2875" meta:non-whitespace-character-count="2446"/>
    <meta:template xlink:type="simple" xlink:actuate="onRequest" xlink:title="" xlink:href="../../../2022/2022_Portaria/Port_2022_3313.odt/Normal"/>
  </office:meta>
</office:document-meta>
</file>