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DER JUDICIÁRIO DA UNIÃO TRIBUNAL REGIONAL DO TRABALHO DA 18ª REGIÃO Regulamenta a distribuições de processos na Unidade. Considerando que as regras de vinculação e desvinculação objetivam a priorização da prestação jurisdicional, assegurando o célere julgamento dos processos no primeiro grau de jurisdição; Considerando a busca do objetivo para se adotar medidas de distribuição aleatória de processos no âmbito da 2a. Vara do Trabalho de Goiânia, o Juiz Titular desta Unidade, determina sejam distribuídos os processos ajuizados a partir de 06.08.2024, sob o critério “PAR e ÍMPAR”, os quais serão incluídos em pauta conforme a orientação do juiz para o qual for distribuído o processo. Os processos ajuizados a partir de 06.08.2024 que forem distribuídos em desacordo com os critérios desta Portaria serão redistribuídos por determinação do juiz para o qual tenha sido distribuído em inobservância aos critérios desta portaria. Por consenso, ao juiz auxiliar serão destinados os processos “pares” e ao juiz titular, os processos “ímpares”. Os demais processos em curso que demandem decisões terminativas ou definitivas, seja de natureza CAUTELAR, EXECUÇÃO ou CONHECIMENTO serão distribuídos para os escaninhos do Pje conforme o critério de “PAR e ÍMPAR”, isso a partir de 06.08.2024. Esta Portaria entre em vigor na data de sua publicação. RONIE CARLOS BENTO DE SOUSA Juiz Titular de Vara do Trabalho PORTARIA TRT 18ª Nº 2267/2024 Fonte: Diário Eletrônico da Justiça do Trabalho: Caderno Administrativo [do] Tribunal Regional do Trabalho da 18ª Região, Brasília, DF, n. null, 07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9-03T12:32:18.280000000</dc:date>
    <meta:editing-cycles>16</meta:editing-cycles>
    <meta:editing-duration>PT28M52S</meta:editing-duration>
    <meta:document-statistic meta:table-count="0" meta:image-count="0" meta:object-count="0" meta:page-count="1" meta:paragraph-count="1" meta:word-count="244" meta:character-count="1600" meta:non-whitespace-character-count="1356"/>
    <meta:template xlink:type="simple" xlink:actuate="onRequest" xlink:title="" xlink:href="../../../2022/2022_Portaria/Port_2022_3313.odt/Normal"/>
  </office:meta>
</office:document-meta>
</file>