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553/2024 O DIRETOR DA SECRETARIA DE AUDITORIA DO TRIBUNAL REGIONAL DO TRABALHO DA 18ª REGIÃO, no uso de suas atribuições regulamentares, Considerando a Instrução Normativa nº 84, de 22 de abril de 2020, do Tribunal de Contas da União, que estabelece normas para a tomada e prestação de contas dos administradores e responsáveis da Administração Pública Federal; Considerando a Resolução nº 309, de 11 de março de 2020, do Conselho Nacional de Justiça, que dispõe sobre as Diretrizes Técnicas das Atividades de Auditoria Interna Governamental do Poder Judiciário e dá outras providências; Considerando a Resolução Administrativa nº 10, de 18 de fevereiro de 2022, do Tribunal Regional do Trabalho da 18ª Região, que dispõe sobre as competências, a estrutura e a atuação da sua Unidade de Auditoria Interna; Considerando a previsão disposta no Plano Anual de Auditoria aprovado pela Presidência do Tribunal para o exercício de 2024, constante do Processo Administrativo nº 20292/2023; R E S O L V E: Art. 1º Designar os servidores Thiago Campagnaro Crevelin e Guilherme Henrique Dantas Gomes Lima, lotados nesta Secretaria de Auditoria, para, sob a liderança do primeiro, realizarem AUDITORIA DE CONFORMIDADE NOS BENS IMÓVEIS deste Tribunal Regional do Trabalho da 18ª Região, que integrará a Auditoria nas Contas desta Corte relativas ao exercício de 2024. Art. 2º Designar o servidor Guilherme Henrique Dantas Gomes Lima como substituto eventual do líder da equipe em seus afastamentos ou impedimentos legais e/ou regulamentares. Publique-se no Diário Eletrônico da Justiça do Trabalho. Goiânia, 29 de agosto de 2024. MARCOS BALDUÍNO DE OLIVEIRA Diretor da Secretaria de Auditoria PORTARIA TRT 18ª Nº 2553/2024 Fonte: Diário Eletrônico da Justiça do Trabalho: Caderno Administrativo [do] Tribunal Regional do Trabalho da 18ª Região, Brasília, DF, n. null, 29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06T13:08:53.441000000</dc:date>
    <meta:editing-cycles>16</meta:editing-cycles>
    <meta:editing-duration>PT29M2S</meta:editing-duration>
    <meta:document-statistic meta:table-count="0" meta:image-count="0" meta:object-count="0" meta:page-count="1" meta:paragraph-count="1" meta:word-count="294" meta:character-count="1896" meta:non-whitespace-character-count="1602"/>
    <meta:template xlink:type="simple" xlink:actuate="onRequest" xlink:title="" xlink:href="../../../2022/2022_Portaria/Port_2022_3313.odt/Normal"/>
  </office:meta>
</office:document-meta>
</file>