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676/2024 PODER JUDICIÁRIO DA UNIÃO TRIBUNAL REGIONAL DO TRABALHO DA 18ª REGIÃO GABINETE DA PRESIDÊNCIA COORDENADORIA DE SEGURANÇA DA INFORMAÇÃO Altera o § 1º do art. 8º da Portaria TRT 18ª SGP/CSIN nº 796/2024, que institui o Processo de Gestão de Riscos de Segurança da Informação no âmbito do Tribunal Regional do Trabalho da 18ª Região. O DESEMBARGADOR-PRESIDENTE DO TRIBUNAL REGIONAL DO TRABALHO DA 18ª REGIÃO, no uso de suas atribuições legais e regimentais, tendo em vista o que consta do Processo Administrativo PROAD nº 23.891/2023, CONSIDERANDO a publicação da versão 8.1 do CIS – Crítical Security Controls (CIS – Center for Internet Security – cisecurity.org); e CONSIDERANDO o que faculta o § 2º do art. 3º da Portaria SGP/CSIN nº 3358 /2022, que disciplina a adoção dos manuais de referência da Estratégia Nacional de Segurança Cibernética no âmbito do Tribunal do Regional do Trabalho da 18ª Região, RESOLVE: Art. 1º Alterar o § 1º do art. 8º da Portaria TRT 18ª SGP/CSIN nº 796/2024, que institui o Processo de Gestão de Riscos de Segurança da Informação no âmbito do Tribunal Regional do Trabalho da 18ª Região, que passa a vigorar com a seguinte seguinte redação: “Art. 8º....................................................................................................…........ ..............................................................................................................…......... §1º O fluxo do presente processo de gestão de riscos de segurança da informação, em sua versão 1.1, e respectivos procedimentos são descritos no Anexo I a esta Portaria. ......................................................................................................................….” Art. 2º Esta portaria entra em vigor na data de sua publicação. PORTARIA TRT 18ª Nº 2676/2024 Fonte: Diário Eletrônico da Justiça do Trabalho: Caderno Administrativo [do] Tribunal Regional do Trabalho da 18ª Região, Brasília, DF, n. null, 09 undefined 2024. Publique-se no Diário Eletrônico da Justiça do Trabalho. (assinado eletronicamente) GERALDO RODRIGUES DO NASCIMENTO Desembargador-Presidente TRT da 18a Região Fonte: Diário Eletrônico da Justiça do Trabalho: Caderno Administrativo [do] Tribunal Regional do Trabalho da 18ª Região, Brasília, DF, n. null, 09 undefined 202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9-11T14:43:36.896000000</dc:date>
    <meta:editing-cycles>18</meta:editing-cycles>
    <meta:editing-duration>PT30M21S</meta:editing-duration>
    <meta:document-statistic meta:table-count="0" meta:image-count="0" meta:object-count="0" meta:page-count="1" meta:paragraph-count="1" meta:word-count="314" meta:character-count="2313" meta:non-whitespace-character-count="1997"/>
    <meta:template xlink:type="simple" xlink:actuate="onRequest" xlink:title="" xlink:href="../../../2022/2022_Portaria/Port_2022_3313.odt/Normal"/>
  </office:meta>
</office:document-meta>
</file>