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674/2024 PODER JUDICIÁRIO DA UNIÃO TRIBUNAL REGIONAL DO TRABALHO DA 18ª REGIÃO GABINETE DA PRESIDÊNCIA SECRETARIA-GERAL DA PRESIDÊNCIA Acrescenta o art. 3º-A e respectivo parágrafo único à Portaria TRT 18ª nº 2482/2024, que estabelece as competências e os parâmetros de atuação do(a) Juiz (a) Auxiliar da Presidência do Tribunal Regional do Trabalho da 18ª Região. O DESEMBARGADOR-PRESIDENTE DO TRIBUNAL REGIONAL DO TRABALHO DA 18ª REGIÃO, no uso de suas atribuições legais e regimentais, tendo em vista o que consta do Processo Administrativo PROAD nº 13.510/2023, CONSIDERANDO o disposto na Resolução nº 370, de 24 de novembro de 2023, do Conselho Superior da Justiça do Trabalho, que altera a Resolução CSJT nº 314, de 22 de outubro de 2021, que dispõe sobre a gestão dos Precatórios e das Requisições de Pequeno Valor no âmbito da Justiça do Trabalho, RESOLVE: Art. 1º Acrescentar o art. 3º-A e respectivo parágrafo único à Portaria TRT 18ª nº 2482/2024, que estabelece as competências e os parâmetros de atuação do(a) Juiz(a) Auxiliar da Presidência do Tribunal Regional do Trabalho da 18ª Região, com a seguinte redação: “Art. 3º-A O(A) juiz(a) auxiliar da Presidência deverá auxiliar na condução dos processos relacionados aos precatórios e requisições de pequeno valor, retendo o Presidente as mesmas responsabilidades. Parágrafo único. Compete ao(à) juiz(a) auxiliar da Presidência o controle da listagem da ordem cronológica, o acompanhamento das contas bancárias à disposição da Presidência do Tribunal, a celebração de convênios e acordos, bem como a atuação perante o Juízo Auxiliar de Conciliação de Precatórios com o exercício das competências a ele afetadas.” Art. 2º Esta portaria entra em vigor a partir de sua publicação. PORTARIA TRT 18ª Nº 2674/2024 Fonte: Diário Eletrônico da Justiça do Trabalho: Caderno Administrativo [do] Tribunal Regional do Trabalho da 18ª Região, Brasília, DF, n. null, 06 undefined 2024. Publique-se no Diário Eletrônico da Justiça do Trabalho. (assinado eletronicamente) GERALDO RODRIGUES DO NASCIMENTO Desembargador-Presidente TRT da 18a Região Fonte: Diário Eletrônico da Justiça do Trabalho: Caderno Administrativo [do] Tribunal Regional do Trabalho da 18ª Região, Brasília, DF, n. null, 06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9-13T14:26:23.977000000</dc:date>
    <meta:editing-cycles>21</meta:editing-cycles>
    <meta:editing-duration>PT31M28S</meta:editing-duration>
    <meta:document-statistic meta:table-count="0" meta:image-count="0" meta:object-count="0" meta:page-count="1" meta:paragraph-count="1" meta:word-count="347" meta:character-count="2279" meta:non-whitespace-character-count="1932"/>
    <meta:template xlink:type="simple" xlink:actuate="onRequest" xlink:title="" xlink:href="../../../2022/2022_Portaria/Port_2022_3313.odt/Normal"/>
  </office:meta>
</office:document-meta>
</file>