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ferenda a Portaria TRT 18ª nº 2042/2024, que designa a Excelentíssima Juíza do Trabalho Substituta WANESSA RODRIGUES VIEIRA, Auxiliar Fixa da 12ª VT de Goiânia e Vice-Coordenadora do CEJUSC /Goiânia, para, sem prejuízo das suas atribuições originárias, responder pelo CEJUSC do Foro de Goiânia, no período que especifica. O PLENO DO EGRÉGIO TRIBUNAL REGIONAL DO TRABALHO DA 18ª REGIÃO, no uso das atribuições conferidas pelo artigo 13, III, “j”, do Regimento Interno do TRT 18ª (RA TRT18ª nº 91/2019), em sessão administrativa ordinária virtual realizada de 3 a 6 de setembro de 2024, sob a Presidência do Excelentíssimo Desembargador GERALDO RODRIGUES DO NASCIMENTO, Presidente do Tribunal, com a presença dos(as) Excelentíssimos(as) Desembargadores (as) EUGÊNIO JOSÉ CESÁRIO ROSA, Vice-Presidente e Corregedor Regional, KATHIA MARIA BOMTEMPO DE ALBUQUERQUE, ELVECIO MOURA DOS SANTOS, GENTIL PIO DE OLIVEIRA, MÁRIO SÉRGIO BOTTAZZO, PAULO PIMENTA, DANIEL VIANA JÚNIOR, IARA TEIXEIRA RIOS, WELINGTON LUIS PEIXOTO, WANDA LÚCIA RAMOS DA SILVA e MARCELO NOGUEIRA PEDRA, e do Excelentíssimo Procurador do Trabalho ALPINIANO DO PRADO LOPES, Chefe da Procuradoria Regional do Trabalho da 18ª Região; consignadas as ausências justificadas dos(as) Excelentíssimos(as) Desembargadores(as) PLATON TEIXEIRA DE AZEVEDO FILHO e ROSA NAIR DA SILVA NOGUEIRA REIS, ambos em virtude de férias; e tendo em vista o que consta do Processo Administrativo PROAD nº 7.914 /2024 - MA nº 86/2024 (PJe - PA 0010993-42.2024.5.18.0000), por unanimidade, RESOLVE: Art. 1º Referendar a Portaria TRT 18ª n.º 2042/2024, que designa a Excelentíssima Juíza do Trabalho Substituta WANESSA RODRIGUES VIEIRA, Auxiliar Fixa da 12ª Vara do Trabalho de Goiânia e Vice-Coordenadora do CEJUSC /Goiânia, para, sem prejuízo das suas atribuições originárias, responder pelo Centro Judiciário de Métodos Consensuais de Solução de Disputas do Foro de Goiânia - CEJUSC do Foro de Goiânia, no período de 29 de junho a 18 de julho de 2024. Art. 2º Esta Resolução Administrativa entra em vigor na data de sua publicação. Publique-se no Diário Eletrônico da Justiça do Trabalho (DEJT). ( ) assinado eletronicamente GERALDO RODRIGUES DO NASCIMENTO Desembargador-Presidente TRT da 18ª Região 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9-17T13:10:58.587000000</dc:date>
    <meta:editing-cycles>58</meta:editing-cycles>
    <meta:editing-duration>PT1H34M8S</meta:editing-duration>
    <meta:document-statistic meta:table-count="0" meta:image-count="0" meta:object-count="0" meta:page-count="1" meta:paragraph-count="1" meta:word-count="335" meta:character-count="2241" meta:non-whitespace-character-count="1906"/>
    <meta:template xlink:type="simple" xlink:actuate="onRequest" xlink:title="" xlink:href="../../../2022/2022_Portaria/Port_2022_3313.odt/Normal"/>
  </office:meta>
</office:document-meta>
</file>