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60 (sessenta) dias de férias ao Excelentíssimo Desembargador GENTIL PIO DE OLIVEIRA, sendo 40 (quarenta) dias para fruição, nos períodos de 23/6 a 12/7/2025 e de 27/11 a 16/12/2025, e conversão de 20 (vinte) dias de férias em abono pecuniário, na forma e períodos especificados. O PLENO DO EGRÉGIO TRIBUNAL REGIONAL DO TRABALHO DA 18ª REGIÃO, no uso das atribuições conferidas pelo artigo 13, VI, do Regimento Interno do TRT 18ª (RA nº 91/2019), em sessão administrativa ordinária virtual realizada de 3 a 6 de setembro de 2024, sob a Presidência do Excelentíssimo Desembargador GERALDO RODRIGUES DO NASCIMENTO, Presidente do Tribunal, com a presença dos(as) Excelentíssimos(as) Desembargadores(as) EUGÊNIO JOSÉ CESÁRIO ROSA, Vice-Presidente e Corregedor Regional, KATHIA MARIA BOMTEMPO DE ALBUQUERQUE, ELVECIO MOURA DOS SANTOS, MÁRIO SÉRGIO BOTTAZZO, PAULO PIMENTA, DANIEL VIANA JÚNIOR, IARA TEIXEIRA RIOS, WELINGTON LUIS PEIXOTO, WANDA LÚCIA RAMOS DA SILVA e MARCELO NOGUEIRA PEDRA, e do Excelentíssimo Procurador do Trabalho ALPINIANO DO PRADO LOPES, Chefe da Procuradoria Regional do Trabalho da 18ª Região; consignado o impedimento do Excelentíssimo Desembargador GENTIL PIO DE OLIVEIRA, consoante o art. 18, I, da Lei nº 9.784/1999, e as ausências justificadas dos(as) Excelentíssimos(as) Desembargadores(as) PLATON TEIXEIRA DE AZEVEDO FILHO e ROSA NAIR DA SILVA NOGUEIRA REIS, ambos em virtude de férias; e tendo em vista o que consta do Processo Administrativo PROAD nº 14.470/2024 - MA nº 84/2024 (PJe - PA 0011010-78.2024.5.18.0000), por unanimidade, nos termos do voto do Relator, RESOLVE: Art. 1º Conceder 60 (sessenta) dias de férias ao Excelentíssimo Desembargador GENTIL PIO DE OLIVEIRA, referentes ao 2º período de 2022 e ao 1º período de 2023, assim discriminadas: I - 30 (trinta) dias de férias, de 13/6 a 12/7/2025, sendo 20 (vinte) dias para fruição no período de 23/6 a 12/7 /2025, e conversão em pecúnia dos 10 (dez) dias iniciais, de 13 a 22/6/2025; e, II - 30 (trinta) dias de férias, de 17/11 a 16/12/2025, sendo 20 (vinte) dias para fruição no período de 27/11 a 16 /12/2025, e conversão em pecúnia dos 10 (dez) dias iniciais, de 17 a 26/11/2025. § 1º Em ambos os períodos de fruição, não haverá antecipação de proventos, nem distribuição de processos para o Gabinete e nem convocação de Juiz de 1º grau. § 2º O pagamento do abono resultante da conversão de um terço das férias em pecúnia fica condicionado à disponibilidade orçamentária. Art. 2º Esta Resolução Administrativa entra em vigor na data de sua publicação. Publique-se no Diário Eletrônico da Justiça do Trabalho (DEJT). ( ) assinado eletronicamente GERALDO RODRIGUES DO NASCIMENTO Desembargador-Presidente TRT da 18ª Região 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9-17T13:09:02.281000000</dc:date>
    <meta:editing-cycles>57</meta:editing-cycles>
    <meta:editing-duration>PT1H32M12S</meta:editing-duration>
    <meta:document-statistic meta:table-count="0" meta:image-count="0" meta:object-count="0" meta:page-count="1" meta:paragraph-count="1" meta:word-count="442" meta:character-count="2808" meta:non-whitespace-character-count="2366"/>
    <meta:template xlink:type="simple" xlink:actuate="onRequest" xlink:title="" xlink:href="../../../2022/2022_Portaria/Port_2022_3313.odt/Normal"/>
  </office:meta>
</office:document-meta>
</file>