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Normal">
      <style:text-properties officeooo:paragraph-rsid="002601e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ferendo das Portarias TRT 18ª SCR/DGMAG n.º 2202, 2206, 2208, 2210 e 2211/2024, que designam magistrados(as) para atuarem nos CEJUSCs, respectivamente, de Itumbiara, Aparecida de Goiânia, Digital, Goiânia e Rio Verde, nos períodos que especificam. O PLENO DO EGRÉGIO TRIBUNAL REGIONAL DO TRABALHO DA 18ª REGIÃO, no uso das atribuições conferidas pelo artigo 13, III, “j”, do Regimento Interno do TRT 18ª (RA TRT 18ª nº. 91/2019), em sessão administrativa ordinária virtual realizada de 3 a 6 de setembro de 2024, sob a Presidência do Excelentíssimo Desembargador GERALDO RODRIGUES DO NASCIMENTO, Presidente do Tribunal, com a presença dos(as) Excelentíssimos(as) Desembargadores (as) EUGÊNIO JOSÉ CESÁRIO ROSA, Vice-Presidente e Corregedor Regional, KATHIA MARIA BOMTEMPO DE ALBUQUERQUE, ELVECIO MOURA DOS SANTOS, GENTIL PIO DE OLIVEIRA, MÁRIO SÉRGIO BOTTAZZO, PAULO PIMENTA, DANIEL VIANA JÚNIOR, IARA TEIXEIRA RIOS, WELINGTON LUIS PEIXOTO, WANDA LÚCIA RAMOS DA SILVA e MARCELO NOGUEIRA PEDRA, e do Excelentíssimo Procurador do Trabalho ALPINIANO DO PRADO LOPES, Chefe da Procuradoria Regional do Trabalho da 18ª Região; consignadas as ausências justificadas dos(as) Excelentíssimos(as) Desembargadores(as) PLATON TEIXEIRA DE AZEVEDO FILHO e ROSA NAIR DA SILVA NOGUEIRA REIS, ambos em virtude de férias; e tendo em vista o que consta do Processo Administrativo PROAD nº 15.404/2024 - MA 94/2024 (PJe - PA 0011050-60.2024.5.18.0000), por unanimidade, RESOLVE: Art. 1º Referendar as Portarias TRT 18ª SCR/DGMAG n.º 2202/2024, 2206/2024, 2208/2024, 2210/2024 e 2211 /2024, as quais designam magistrados(as) para atuarem nos Centros Judiciários de Métodos Consensuais de Solução de Disputas da Justiça do Trabalho da 18ª Região – CEJUSCs, respectivamente, de Itumbiara, Aparecida de Goiânia, Digital, Goiânia e Rio Verde, no mês julho de 2024, nos períodos nelas indicados. Art 2º Esta Resolução Administrativa entra em vigor na data de sua publicação. Publique-se no Diário Eletrônico da Justiça do Trabalho (DEJT). (assinado eletronicamente) GERALDO RODRIGUES DO NASCIMENTO Desembargador-Presidente TRT da 18ª Região 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9-17T13:13:02.112000000</dc:date>
    <meta:editing-cycles>59</meta:editing-cycles>
    <meta:editing-duration>PT1H36M11S</meta:editing-duration>
    <meta:document-statistic meta:table-count="0" meta:image-count="0" meta:object-count="0" meta:page-count="1" meta:paragraph-count="1" meta:word-count="305" meta:character-count="2119" meta:non-whitespace-character-count="1813"/>
    <meta:template xlink:type="simple" xlink:actuate="onRequest" xlink:title="" xlink:href="../../../2022/2022_Portaria/Port_2022_3313.odt/Normal"/>
  </office:meta>
</office:document-meta>
</file>