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Concede 1 (um) dia de folga compensatória de plantão judiciário ao Excelentíssimo Desembargador GENTIL PIO DE OLIVEIRA para fruição em 1º de outubro de 2024. O PLENO DO EGRÉGIO TRIBUNAL REGIONAL DO TRABALHO DA 18ª REGIÃO, no uso das atribuições conferidas pelo artigo 13, VI, do Regimento Interno do TRT 18ª (RA TRT18ª nº 91/2019), em sessão administrativa ordinária virtual realizada de 3 a 6 de setembro de 2024, sob a Presidência do Excelentíssimo Desembargador GERALDO RODRIGUES DO NASCIMENTO, Presidente do Tribunal, com a presença dos(as) Excelentíssimos(as) Desembargadores (as) EUGÊNIO JOSÉ CESÁRIO ROSA, Vice-Presidente e Corregedor Regional, KATHIA MARIA BOMTEMPO DE ALBUQUERQUE, ELVECIO MOURA DOS SANTOS, MÁRIO SÉRGIO BOTTAZZO, PAULO PIMENTA, DANIEL VIANA JÚNIOR, IARA TEIXEIRA RIOS, WELINGTON LUIS PEIXOTO, WANDA LÚCIA RAMOS DA SILVA e MARCELO NOGUEIRA PEDRA, e do Excelentíssimo Procurador do Trabalho ALPINIANO DO PRADO LOPES, Chefe da Procuradoria Regional do Trabalho da 18ª Região; consignado o impedimento do Excelentíssimo Desembargador GENTIL PIO DE OLIVEIRA, consoante o art. 18, I, da Lei nº 9.784/1999, e as ausências justificadas dos(as) Excelentíssimos(as) Desembargadores(as) PLATON TEIXEIRA DE AZEVEDO FILHO e ROSA NAIR DA SILVA NOGUEIRA REIS, ambos em virtude de férias; e tendo em vista o que consta do Processo Administrativo PROAD nº 17.061/2024 - MA nº 99/2024 (PJe - PA 0011067-96.2024.5.18.0000), por unanimidade, nos termos do voto do Relator, RESOLVE: Art. 1º Conceder 1 (um) dia de folga compensatória ao Excelentíssimo Desembargador GENTIL PIO DE OLIVEIRA, em virtude de atuação em plantão judiciário no dia 16 de outubro de 2023, para usufruto em 1º de outubro de 2024. Art. 2º Esta Resolução Administrativa entra em vigor na data de sua publicação. Publique-se no Diário Eletrônico da Justiça do Trabalho (DEJT). ( ) assinado eletronicamente GERALDO RODRIGUES DO NASCIMENTO Desembargador-Presidente TRT da 18ª Região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20:34.134000000</dc:date>
    <meta:editing-cycles>63</meta:editing-cycles>
    <meta:editing-duration>PT1H43M41S</meta:editing-duration>
    <meta:document-statistic meta:table-count="0" meta:image-count="0" meta:object-count="0" meta:page-count="1" meta:paragraph-count="1" meta:word-count="295" meta:character-count="1959" meta:non-whitespace-character-count="1664"/>
    <meta:template xlink:type="simple" xlink:actuate="onRequest" xlink:title="" xlink:href="../../../2022/2022_Portaria/Port_2022_3313.odt/Normal"/>
  </office:meta>
</office:document-meta>
</file>